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style:snap-to-layout-grid="false" fo:text-align="end" fo:margin-right="0.0013in"/>
      <style:text-properties fo:color="#000000"/>
    </style:style>
    <style:style style:name="P4" style:parent-style-name="內文" style:family="paragraph">
      <style:paragraph-properties style:snap-to-layout-grid="false" fo:text-align="end" fo:margin-right="0.0458in"/>
      <style:text-properties fo:color="#000000"/>
    </style:style>
    <style:style style:name="TableColumn6" style:family="table-column">
      <style:table-column-properties style:column-width="1.0937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1.8763in"/>
    </style:style>
    <style:style style:name="TableColumn13" style:family="table-column">
      <style:table-column-properties style:column-width="1.1548in"/>
    </style:style>
    <style:style style:name="TableColumn14" style:family="table-column">
      <style:table-column-properties style:column-width="2.5506in"/>
    </style:style>
    <style:style style:name="Table5" style:family="table">
      <style:table-properties style:width="10.5034in" fo:margin-left="-0.3798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3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3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3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3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fo:color="#000000"/>
    </style:style>
    <style:style style:name="TableRow44" style:family="table-row">
      <style:table-row-properties style:min-row-height="0.609in" fo:keep-together="always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color="#000000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6" style:family="table-row">
      <style:table-row-properties style:min-row-height="0.609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8" style:parent-style-name="內文" style:family="paragraph">
      <style:paragraph-properties style:snap-to-layout-grid="false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0" style:parent-style-name="內文" style:family="paragraph">
      <style:paragraph-properties style:snap-to-layout-grid="false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color="#000000" fo:letter-spacing="-0.0138in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color="#000000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color="#000000" fo:background-color="#FFFFFF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 fo:letter-spacing="-0.0138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Cell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112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11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-0.0013in" fo:text-indent="0.0916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color="#000000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5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margin-right="-0.0118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text-indent="-0.1597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8" style:family="table-row">
      <style:table-row-properties fo:keep-together="always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style:font-name-complex="Arial" fo:color="#000000"/>
    </style:style>
    <style:style style:name="T164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snap-to-layout-grid="false" fo:margin-right="-0.0118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text-indent="-0.1597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2" style:family="table-row">
      <style:table-row-properties fo:keep-together="always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style:font-name-complex="Arial" fo:color="#000000"/>
    </style:style>
    <style:style style:name="T198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style:snap-to-layout-grid="false" fo:margin-right="-0.0118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text-indent="-0.1597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style:font-name-complex="Arial" fo:color="#000000" fo:letter-spacing="-0.0041in"/>
    </style:style>
    <style:style style:name="T232" style:parent-style-name="預設段落字型" style:family="text">
      <style:text-properties style:font-name-asian="標楷體" style:font-name-complex="細明體" fo:color="#000000" fo:letter-spacing="-0.0041in" style:letter-kerning="false" fo:language="en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style:snap-to-layout-grid="false" fo:margin-right="-0.0118in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text-indent="-0.1597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1.0812in" fo:keep-together="always"/>
    </style:style>
    <style:style style:name="TableCell2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TableCell26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fo:color="#000000"/>
    </style:style>
    <style:style style:name="TableRow266" style:family="table-row">
      <style:table-row-properties style:min-row-height="1.5687in" fo:keep-together="always"/>
    </style:style>
    <style:style style:name="TableCell2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0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color="#000000"/>
    </style:style>
    <style:style style:name="TableRow273" style:family="table-row">
      <style:table-row-properties style:min-row-height="2.0638in" fo:keep-together="always"/>
    </style:style>
    <style:style style:name="TableCell2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80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8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8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8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8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8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86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8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88" style:family="table-row">
      <style:table-row-properties style:min-row-height="2.2069in" fo:keep-together="always"/>
    </style:style>
    <style:style style:name="TableCell2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style:font-name-complex="Arial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style:font-name-complex="Arial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5" style:parent-style-name="內文" style:family="paragraph">
      <style:paragraph-properties style:snap-to-layout-grid="false" fo:margin-right="-0.075in"/>
      <style:text-properties style:font-name-asian="標楷體" fo:color="#000000"/>
    </style:style>
    <style:style style:name="P306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307" style:family="table-row">
      <style:table-row-properties style:min-row-height="0.4902in" fo:keep-together="always"/>
    </style:style>
    <style:style style:name="TableCell30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1.2715in" fo:keep-together="always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2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3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3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36" style:parent-style-name="內文" style:family="paragraph">
      <style:paragraph-properties style:snap-to-layout-grid="false"/>
      <style:text-properties style:font-name-asian="標楷體" fo:color="#000000"/>
    </style:style>
    <style:style style:name="P337" style:parent-style-name="內文" style:family="paragraph">
      <style:paragraph-properties style:snap-to-layout-grid="false"/>
      <style:text-properties style:font-name-asian="標楷體" fo:color="#000000"/>
    </style:style>
    <style:style style:name="TableRow338" style:family="table-row">
      <style:table-row-properties style:min-row-height="0.25in" fo:keep-together="always"/>
    </style:style>
    <style:style style:name="TableCell33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P344" style:parent-style-name="內文" style:family="paragraph">
      <style:paragraph-properties style:snap-to-layout-grid="false" fo:text-align="center" fo:margin-left="0in" fo:margin-right="-0.025in" fo:text-indent="-0.0833in">
        <style:tab-stops/>
      </style:paragraph-properties>
      <style:text-properties style:font-name-asian="標楷體" fo:color="#000000"/>
    </style:style>
    <style:style style:name="P345" style:parent-style-name="內文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style:font-name-complex="Arial" fo:color="#000000"/>
    </style:style>
    <style:style style:name="T348" style:parent-style-name="預設段落字型" style:family="text">
      <style:text-properties style:font-name-asian="標楷體" fo:color="#000000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55" style:family="table-row">
      <style:table-row-properties style:min-row-height="1.1055in" fo:keep-together="always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59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60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61" style:parent-style-name="內文" style:family="paragraph">
      <style:paragraph-properties style:snap-to-layout-grid="false"/>
      <style:text-properties style:font-name-asian="標楷體" fo:color="#000000"/>
    </style:style>
    <style:style style:name="TableCell3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64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65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66" style:parent-style-name="內文" style:family="paragraph">
      <style:paragraph-properties style:snap-to-layout-grid="false"/>
      <style:text-properties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69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70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71" style:parent-style-name="內文" style:family="paragraph">
      <style:paragraph-properties style:snap-to-layout-grid="false"/>
      <style:text-properties style:font-name-asian="標楷體" fo:color="#000000"/>
    </style:style>
    <style:style style:name="TableRow372" style:family="table-row">
      <style:table-row-properties style:min-row-height="1.1333in" fo:keep-together="always"/>
    </style:style>
    <style:style style:name="TableCell37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style:snap-to-layout-grid="false" fo:text-align="center"/>
    </style:style>
    <style:style style:name="TableCell378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-asian="標楷體" fo:color="#000000"/>
    </style:style>
    <style:style style:name="TableRow380" style:family="table-row">
      <style:table-row-properties style:min-row-height="0.8326in" fo:keep-together="always"/>
    </style:style>
    <style:style style:name="TableCell381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4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-asian="標楷體" fo:color="#000000"/>
    </style:style>
    <style:style style:name="P386" style:parent-style-name="內文" style:family="paragraph">
      <style:paragraph-properties style:snap-to-layout-grid="false" fo:margin-top="0.1263in"/>
    </style:style>
    <style:style style:name="T387" style:parent-style-name="預設段落字型" style:family="text">
      <style:text-properties fo:font-weight="bold" style:font-weight-asian="bold" style:font-weight-complex="bold" fo:color="#000000"/>
    </style:style>
    <style:style style:name="T38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weight="bold" style:font-weight-asian="bold" style:font-weight-complex="bold" fo:color="#000000"/>
    </style:style>
    <style:style style:name="T397" style:parent-style-name="預設段落字型" style:family="text">
      <style:text-properties fo:font-weight="bold" style:font-weight-asian="bold" style:font-weight-complex="bold" fo:color="#000000"/>
    </style:style>
    <style:style style:name="T398" style:parent-style-name="預設段落字型" style:family="text">
      <style:text-properties fo:font-weight="bold" style:font-weight-asian="bold" style:font-weight-complex="bold" fo:color="#000000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fo:font-weight="bold" style:font-weight-asian="bold" style:font-weight-complex="bold"/>
    </style:style>
    <style:style style:name="T401" style:parent-style-name="預設段落字型" style:family="text">
      <style:text-properties fo:font-weight="bold" style:font-weight-asian="bold" style:font-weight-complex="bold"/>
    </style:style>
    <style:style style:name="T402" style:parent-style-name="超連結" style:family="text">
      <style:text-properties fo:font-weight="bold" style:font-weight-asian="bold" style:font-weight-complex="bold"/>
    </style:style>
    <style:style style:name="T403" style:parent-style-name="預設段落字型" style:family="text">
      <style:text-properties fo:font-weight="bold" style:font-weight-asian="bold" style:font-weight-complex="bold"/>
    </style:style>
    <style:style style:name="T404" style:parent-style-name="預設段落字型" style:family="text">
      <style:text-properties fo:font-weight="bold" style:font-weight-asian="bold" style:font-weight-complex="bold" fo:color="#000000"/>
    </style:style>
    <style:style style:name="T405" style:parent-style-name="預設段落字型" style:family="text">
      <style:text-properties fo:font-weight="bold" style:font-weight-asian="bold" style:font-weight-complex="bold" fo:color="#FF0000"/>
    </style:style>
    <style:style style:name="T406" style:parent-style-name="預設段落字型" style:family="text">
      <style:text-properties fo:font-weight="bold" style:font-weight-asian="bold" style:font-weight-complex="bold" fo:color="#000000"/>
    </style:style>
    <style:style style:name="T407" style:parent-style-name="預設段落字型" style:family="text">
      <style:text-properties fo:font-weight="bold" style:font-weight-asian="bold" style:font-weight-complex="bold" fo:color="#000000"/>
    </style:style>
    <style:style style:name="T408" style:parent-style-name="預設段落字型" style:family="text">
      <style:text-properties fo:font-weight="bold" style:font-weight-asian="bold" style:font-weight-complex="bold" fo:color="#000000"/>
    </style:style>
    <style:style style:name="T409" style:parent-style-name="預設段落字型" style:family="text">
      <style:text-properties fo:font-weight="bold" style:font-weight-asian="bold" style:font-weight-complex="bold" fo:color="#000000"/>
    </style:style>
    <style:style style:name="T410" style:parent-style-name="預設段落字型" style:family="text">
      <style:text-properties fo:font-weight="bold" style:font-weight-asian="bold" style:font-weight-complex="bold" fo:color="#000000"/>
    </style:style>
    <style:style style:name="T411" style:parent-style-name="預設段落字型" style:family="text">
      <style:text-properties fo:font-weight="bold" style:font-weight-asian="bold" style:font-weight-complex="bold" fo:color="#000000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國立臺灣師範大學教育系所新聘教師申請表</text:p>
      <text:p text:style-name="P2">Application Form for Faculty Position</text:p>
      <text:p text:style-name="P3">申<text:s/>請<text:s/>日<text:s/>期：<text:s text:c="6"/>年<text:s text:c="5"/>月<text:s text:c="5"/>日</text:p>
      <text:p text:style-name="P4">Date of Application: <text:s text:c="6"/>/ <text:s text:c="6"/>/ <text:s text:c="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  <text:p text:style-name="P18">Name of Applican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修領域</text:p>
            <text:p text:style-name="P23">Area of Expertis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應聘領域</text:p>
            <text:p text:style-name="P28">Specialty of Application</text:p>
          </table:table-cell>
          <table:table-cell table:style-name="TableCell29">
            <text:p text:style-name="P30"><text:span text:style-name="T31">□</text:span><text:span text:style-name="T32">Philosophy and History of Education</text:span></text:p>
            <text:p text:style-name="P33"><text:span text:style-name="T34">□</text:span><text:span text:style-name="T35">Sociology of Education</text:span></text:p>
            <text:p text:style-name="P36"><text:span text:style-name="T37">□</text:span><text:span text:style-name="T38">Educational Policy and Administration</text:span></text:p>
            <text:p text:style-name="P39"><text:span text:style-name="T40">□</text:span><text:span text:style-name="T41">Curriculum and Instruction</text:span></text:p>
            <text:p text:style-name="P42"><text:span text:style-name="T43">(Tick one option only)</text:span></text:p>
          </table:table-cell>
        </table:table-row>
        <table:table-row table:style-name="TableRow44">
          <table:table-cell table:style-name="TableCell45" table:number-rows-spanned="2">
            <text:p text:style-name="P46">畢業學校/學歷</text:p>
            <text:p text:style-name="P47">Education</text:p>
          </table:table-cell>
          <table:table-cell table:style-name="TableCell48" table:number-columns-spanned="3" table:number-rows-spanned="2">
            <text:p text:style-name="P49">博士：</text:p>
            <text:p text:style-name="P50">(Ph.D.)</text:p>
            <text:p text:style-name="P51">碩士：</text:p>
            <text:p text:style-name="P52">(Master)</text:p>
            <text:p text:style-name="P53">學士：</text:p>
            <text:p text:style-name="P54">(Bachelor)</text:p>
          </table:table-cell>
          <table:covered-table-cell/>
          <table:covered-table-cell/>
          <table:table-cell table:style-name="TableCell55" table:number-rows-spanned="2">
            <text:p text:style-name="P56">現<text:s text:c="2"/>職</text:p>
            <text:p text:style-name="P57">Current Position<text:s/>Affiliation</text:p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>
            <text:p text:style-name="P61">出生年月日</text:p>
            <text:p text:style-name="P62">Date of Birth</text:p>
          </table:table-cell>
          <table:table-cell table:style-name="TableCell63">
            <text:p text:style-name="P64">民國<text:s text:c="8"/>年<text:s text:c="6"/>月<text:s text:c="7"/>日</text:p>
            <text:p text:style-name="P65"><text:span text:style-name="T66"><text:s text:c="4"/></text:span><text:span text:style-name="T67"><text:s text:c="2"/></text:span><text:span text:style-name="T68"><text:s text:c="5"/>/ <text:s text:c="2"/></text:span><text:span text:style-name="T69"><text:s text:c="2"/></text:span><text:span text:style-name="T70"><text:s text:c="5"/>/ <text:s text:c="2"/></text:span><text:span text:style-name="T71"><text:s/></text:span><text:span text:style-name="T72"><text:s text:c="6"/></text:span><text:span text:style-name="T73">(</text:span><text:span text:style-name="T74">YYYY/MM/DD</text:span><text:span text:style-name="T75">)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>身份證字號</text:p>
            <text:p text:style-name="P83"><text:span text:style-name="T84">ID No./Passport No.<text:s/></text:span><text:span text:style-name="T85">(Nationality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博士論文</text:p>
            <text:p text:style-name="P91"><text:span text:style-name="T92">Title of Doctoral Dissertation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學位取得時間</text:p>
            <text:p text:style-name="P97">Date of Degree Conferra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通訊地址</text:p>
            <text:p text:style-name="P103">Address</text:p>
          </table:table-cell>
          <table:table-cell table:style-name="TableCell104" table:number-columns-spanned="8">
            <text:p text:style-name="P105">（（郵遞區號Zip Code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電話</text:p>
            <text:p text:style-name="P109">Tel. No.</text:p>
          </table:table-cell>
          <table:table-cell table:style-name="TableCell110" table:number-columns-spanned="3">
            <text:p text:style-name="P111">（（O）</text:p>
            <text:p text:style-name="P112">（（H）</text:p>
            <text:p text:style-name="P113">Mobile:</text:p>
            <text:p text:style-name="P114">Fax：</text:p>
          </table:table-cell>
          <table:covered-table-cell/>
          <table:covered-table-cell/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證書年資/經歷</text:p>
            <text:p text:style-name="P122">MOE Certificate<text:s/></text:p>
          </table:table-cell>
          <table:table-cell table:style-name="TableCell123">
            <text:p text:style-name="P124">講師證書</text:p>
            <text:p text:style-name="P125"><text:span text:style-name="T126">Lecturer Certificate</text:span></text:p>
          </table:table-cell>
          <table:table-cell table:style-name="TableCell127" table:number-columns-spanned="2">
            <text:p text:style-name="P128"><text:span text:style-name="T129">共計</text:span><text:span text:style-name="T130"><text:s text:c="5"/></text:span><text:span text:style-name="T131"><text:s/></text:span><text:span text:style-name="T132"><text:s text:c="3"/></text:span><text:span text:style-name="T133">年</text:span></text:p>
            <text:p text:style-name="P134"><text:span text:style-name="T135">Total<text:s/></text:span><text:span text:style-name="T136">years</text:span><text:span text:style-name="T137">:</text:span><text:span text:style-name="T138"><text:s text:c="10"/></text:span></text:p>
          </table:table-cell>
          <table:covered-table-cell/>
          <table:table-cell table:style-name="TableCell139" table:number-columns-spanned="5">
            <text:p text:style-name="P140"><text:span text:style-name="T141">自自民國</text:span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3"/></text:span><text:span text:style-name="T147">至</text:span><text:span text:style-name="T148"><text:s text:c="3"/></text:span><text:span text:style-name="T149">年</text:span><text:span text:style-name="T150"><text:s text:c="3"/></text:span><text:span text:style-name="T151">月服務於</text:span><text:span text:style-name="T152"><text:s text:c="36"/></text:span></text:p>
            <text:p text:style-name="P153"><text:span text:style-name="T154">From: <text:s text:c="5"/>/ <text:s text:c="3"/>to: <text:s text:c="5"/>/ <text:s text:c="3"/>,<text:s/></text:span><text:span text:style-name="T155">Affiliated Institution</text:span><text:span text:style-name="T156">:</text:span><text:span text:style-name="T157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助理教授證書</text:p>
            <text:p text:style-name="P162"><text:span text:style-name="T163">Assistant Professor<text:s/></text:span><text:span text:style-name="T164">Certificate</text:span></text:p>
          </table:table-cell>
          <table:table-cell table:style-name="TableCell165" table:number-columns-spanned="2">
            <text:p text:style-name="P166"><text:span text:style-name="T167">共計</text:span><text:span text:style-name="T168"><text:s text:c="9"/></text:span><text:span text:style-name="T169">年</text:span></text:p>
            <text:p text:style-name="P170"><text:span text:style-name="T171">Total years:</text:span><text:span text:style-name="T172"><text:s text:c="10"/></text:span></text:p>
          </table:table-cell>
          <table:covered-table-cell/>
          <table:table-cell table:style-name="TableCell173" table:number-columns-spanned="5">
            <text:p text:style-name="P174"><text:span text:style-name="T175">自自民國</text:span><text:span text:style-name="T176"><text:s text:c="4"/></text:span><text:span text:style-name="T177">年</text:span><text:span text:style-name="T178"><text:s text:c="3"/></text:span><text:span text:style-name="T179">月</text:span><text:span text:style-name="T180"><text:s text:c="3"/></text:span><text:span text:style-name="T181">至</text:span><text:span text:style-name="T182"><text:s text:c="3"/></text:span><text:span text:style-name="T183">年</text:span><text:span text:style-name="T184"><text:s text:c="3"/></text:span><text:span text:style-name="T185">月服務於</text:span><text:span text:style-name="T186"><text:s text:c="36"/></text:span></text:p>
            <text:p text:style-name="P187"><text:span text:style-name="T188">From: <text:s text:c="5"/>/ <text:s text:c="3"/>to: <text:s text:c="5"/>/ <text:s text:c="3"/>,<text:s/></text:span><text:span text:style-name="T189">Affiliated Institution</text:span><text:span text:style-name="T190">:</text:span><text:span text:style-name="T191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副教授證書</text:p>
            <text:p text:style-name="P196"><text:span text:style-name="T197">Associate Professor</text:span><text:span text:style-name="T198"><text:s/>Certificate</text:span></text:p>
          </table:table-cell>
          <table:table-cell table:style-name="TableCell199" table:number-columns-spanned="2">
            <text:p text:style-name="P200"><text:span text:style-name="T201">共計</text:span><text:span text:style-name="T202"><text:s text:c="9"/></text:span><text:span text:style-name="T203">年</text:span></text:p>
            <text:p text:style-name="P204"><text:span text:style-name="T205">Total years:</text:span><text:span text:style-name="T206"><text:s text:c="10"/></text:span></text:p>
          </table:table-cell>
          <table:covered-table-cell/>
          <table:table-cell table:style-name="TableCell207" table:number-columns-spanned="5">
            <text:p text:style-name="P208"><text:span text:style-name="T209">自自民國</text:span><text:span text:style-name="T210"><text:s text:c="4"/></text:span><text:span text:style-name="T211">年</text:span><text:span text:style-name="T212"><text:s text:c="3"/></text:span><text:span text:style-name="T213">月</text:span><text:span text:style-name="T214"><text:s text:c="3"/></text:span><text:span text:style-name="T215">至</text:span><text:span text:style-name="T216"><text:s text:c="3"/></text:span><text:span text:style-name="T217">年</text:span><text:span text:style-name="T218"><text:s text:c="3"/></text:span><text:span text:style-name="T219">月服務於</text:span><text:span text:style-name="T220"><text:s text:c="36"/></text:span></text:p>
            <text:p text:style-name="P221"><text:span text:style-name="T222">From: <text:s text:c="5"/>/ <text:s text:c="3"/>to: <text:s text:c="5"/>/ <text:s text:c="3"/>,<text:s/></text:span><text:span text:style-name="T223">Affiliated Institution</text:span><text:span text:style-name="T224">:</text:span><text:span text:style-name="T225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教授證書</text:p>
            <text:p text:style-name="P230"><text:span text:style-name="T231">Professor<text:s/></text:span><text:span text:style-name="T232">Certificate</text:span></text:p>
          </table:table-cell>
          <table:table-cell table:style-name="TableCell233" table:number-columns-spanned="2">
            <text:p text:style-name="P234"><text:span text:style-name="T235">共計</text:span><text:span text:style-name="T236"><text:s text:c="9"/></text:span><text:span text:style-name="T237">年</text:span></text:p>
            <text:p text:style-name="P238"><text:span text:style-name="T239">Total years:</text:span><text:span text:style-name="T240"><text:s text:c="10"/></text:span></text:p>
          </table:table-cell>
          <table:covered-table-cell/>
          <table:table-cell table:style-name="TableCell241" table:number-columns-spanned="5">
            <text:p text:style-name="P242"><text:span text:style-name="T243">自自民國</text:span><text:span text:style-name="T244"><text:s text:c="4"/></text:span><text:span text:style-name="T245">年</text:span><text:span text:style-name="T246"><text:s text:c="3"/></text:span><text:span text:style-name="T247">月</text:span><text:span text:style-name="T248"><text:s text:c="3"/></text:span><text:span text:style-name="T249">至</text:span><text:span text:style-name="T250"><text:s text:c="3"/></text:span><text:span text:style-name="T251">年</text:span><text:span text:style-name="T252"><text:s text:c="3"/></text:span><text:span text:style-name="T253">月服務於</text:span><text:span text:style-name="T254"><text:s text:c="36"/></text:span></text:p>
            <text:p text:style-name="P255"><text:span text:style-name="T256">From: <text:s text:c="5"/>/ <text:s text:c="4"/>to: <text:s text:c="5"/>/ <text:s text:c="3"/>,<text:s/></text:span><text:span text:style-name="T257">Affiliated Institution</text:span><text:span text:style-name="T258">:</text:span><text:span text:style-name="T259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其他經歷</text:p>
            <text:p text:style-name="P263">Other Experiences</text:p>
          </table:table-cell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可任教科目</text:p>
            <text:p text:style-name="P269">（請檢附課程大綱）</text:p>
            <text:p text:style-name="P270">Proposed Courses (Please<text:s/>attach<text:s/>course syllabi)</text:p>
          </table:table-cell>
          <table:table-cell table:style-name="TableCell271" table:number-columns-spanned="8">
            <text:p text:style-name="P272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曾任教科目</text:p>
            <text:p text:style-name="P276">（請檢附課程大綱及教學評鑑成果）</text:p>
            <text:p text:style-name="P277">Courses Taught (Please<text:s/>attach course syllabi and student feedback on teaching)</text:p>
          </table:table-cell>
          <table:table-cell table:style-name="TableCell278" table:number-columns-spanned="8">
            <text:p text:style-name="P279">1. <text:s text:c="3"/></text:p>
            <text:p text:style-name="P280">2. <text:s text:c="3"/></text:p>
            <text:p text:style-name="P281">3. <text:s text:c="3"/></text:p>
            <text:p text:style-name="P282">4. <text:s text:c="2"/></text:p>
            <text:p text:style-name="P283">5. <text:s text:c="2"/></text:p>
            <text:p text:style-name="P284">6. <text:s text:c="2"/></text:p>
            <text:p text:style-name="P285">7. <text:s text:c="2"/></text:p>
            <text:p text:style-name="P286">8. <text:s text:c="2"/></text:p>
            <text:p text:style-name="P287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<text:span text:style-name="T291">繳交之</text:span><text:span text:style-name="T292">五年內</text:span><text:span text:style-name="T293">代表著作（請檢附論文）</text:span></text:p>
            <text:p text:style-name="P294"><text:span text:style-name="T295">Representative</text:span><text:span text:style-name="T296"><text:s/></text:span><text:span text:style-name="T297">Publications with</text:span><text:span text:style-name="T298">in the last 5 years (</text:span><text:span text:style-name="T299">Please</text:span><text:span text:style-name="T300"><text:s/></text:span><text:span text:style-name="T301">attach the listed items of publication)</text:span></text:p>
          </table:table-cell>
          <table:table-cell table:style-name="TableCell302" table:number-columns-spanned="8">
            <text:p text:style-name="P303">1.</text:p>
            <text:p text:style-name="P304">2.</text:p>
            <text:p text:style-name="P305">3.<text:s/>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歷年著作目錄</text:p>
            <text:p text:style-name="P310">List of Publications<text:s/></text:p>
          </table:table-cell>
          <table:table-cell table:style-name="TableCell311" table:number-columns-spanned="8">
            <text:p text:style-name="P312"><text:span text:style-name="T313">共計</text:span><text:span text:style-name="T314">：</text:span><text:span text:style-name="T315">專著</text:span><text:span text:style-name="T316"><text:s text:c="7"/></text:span><text:span text:style-name="T317">冊；期刊論文</text:span><text:span text:style-name="T318"><text:s text:c="8"/></text:span><text:span text:style-name="T319">篇；專書論文</text:span><text:span text:style-name="T320"><text:s text:c="9"/></text:span><text:span text:style-name="T321">篇；</text:span><text:span text:style-name="T322"><text:s/></text:span></text:p>
            <text:p text:style-name="P323"><text:span text:style-name="T324">In total: Books</text:span><text:span text:style-name="T325"><text:s text:c="7"/></text:span><text:span text:style-name="T326">; Journal Articles</text:span><text:span text:style-name="T327"><text:s text:c="7"/></text:span><text:span text:style-name="T328">; Book Chapters</text:span><text:span text:style-name="T32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8">
            <text:p text:style-name="P333">1.</text:p>
            <text:p text:style-name="P334">2.</text:p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<text:span text:style-name="T341">近五年</text:span><text:span text:style-name="T342">曾參與之</text:span><text:span text:style-name="T343">研究專案</text:span></text:p>
            <text:p text:style-name="P344">（請檢附資料）</text:p>
            <text:p text:style-name="P345"><text:span text:style-name="T346">Research Grants Awarded<text:s/></text:span><text:span text:style-name="T347">with</text:span><text:span text:style-name="T348">in the last 5 years</text:span></text:p>
          </table:table-cell>
          <table:table-cell table:style-name="TableCell349" table:number-columns-spanned="2">
            <text:p text:style-name="P350">擔任身份(Level of Involvement)</text:p>
          </table:table-cell>
          <table:covered-table-cell/>
          <table:table-cell table:style-name="TableCell351" table:number-columns-spanned="5">
            <text:p text:style-name="P352">研究專案題目(Title of Project)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補助單位<text:s/>(Funding Agency)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1.</text:p>
            <text:p text:style-name="P359">2.</text:p>
            <text:p text:style-name="P360"/>
            <text:p text:style-name="P361"/>
          </table:table-cell>
          <table:covered-table-cell/>
          <table:table-cell table:style-name="TableCell362" table:number-columns-spanned="5"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五年內</text:span><text:span text:style-name="T376">獲獎助成果</text:span></text:p>
            <text:p text:style-name="P377">Awards, Honors, and Grants Received within the Last 5 Years</text:p>
          </table:table-cell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>
            <text:p text:style-name="P382">其他</text:p>
            <text:p text:style-name="P383">Others</text:p>
          </table:table-cell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備註：請於民國</text:span><text:span text:style-name="T388">11</text:span><text:span text:style-name="T389">5</text:span><text:span text:style-name="T390">年</text:span><text:span text:style-name="T391">8</text:span><text:span text:style-name="T392">月</text:span><text:span text:style-name="T393">3</text:span><text:span text:style-name="T394">1</text:span><text:span text:style-name="T395">日前</text:span><text:span text:style-name="T396">將本檔案以電子郵件方式傳寄至</text:span><text:span text:style-name="T397">shufen@ntnu.edu.tw<text:s/></text:span><text:span text:style-name="T398">信箱，逾期恕不受理。</text:span></text:p>
      <text:p text:style-name="P399"><text:span text:style-name="T400">Please send the<text:s/></text:span><text:span text:style-name="T401">completed application form to<text:s/></text:span><text:a xlink:href="mailto:shufen@ntnu.edu.tw" office:target-frame-name="_top" xlink:show="replace"><text:span text:style-name="T402">shufen@ntnu.edu.tw</text:span></text:a><text:span text:style-name="T403"><text:s/>befor</text:span><text:span text:style-name="T404">e</text:span><text:span text:style-name="T405"><text:s/></text:span><text:span text:style-name="T406">Aug</text:span><text:span text:style-name="T407">.<text:s/></text:span><text:span text:style-name="T408">31</text:span><text:span text:style-name="T409">, 202</text:span><text:span text:style-name="T410">6</text:span><text:span text:style-name="T411">. <text:s/></text:span></text:p>
      <text:p text:style-name="P412"><text:span text:style-name="T413">Applications received after the date will not be consid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新聘教師申請表</dc:title>
    <dc:subject/>
    <meta:initial-creator>carrie1</meta:initial-creator>
    <dc:creator>user</dc:creator>
    <meta:creation-date>2024-10-08T05:44:00Z</meta:creation-date>
    <dc:date>2026-05-28T07:12:00Z</dc:date>
    <meta:print-date>2023-10-05T07:18:00Z</meta:print-date>
    <meta:template xlink:href="Normal" xlink:type="simple"/>
    <meta:editing-cycles>5</meta:editing-cycles>
    <meta:editing-duration>PT1200S</meta:editing-duration>
    <meta:document-statistic meta:page-count="4" meta:paragraph-count="5" meta:word-count="402" meta:character-count="2691" meta:row-count="19" meta:non-whitespace-character-count="2294"/>
  </office:meta>
</office:document-meta>
</file>