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text-indent="0.1666in"/>
      <style:text-properties style:font-name-asian="標楷體" fo:color="#000000" style:font-size-complex="13pt" fo:background-color="#FFFFFF"/>
    </style:style>
    <style:style style:name="TableRow31" style:family="table-row">
      <style:table-row-properties style:min-row-height="0.609in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color="#000000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3" style:family="table-row">
      <style:table-row-properties style:min-row-height="0.609in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" style:parent-style-name="內文" style:family="paragraph">
      <style:paragraph-properties style:snap-to-layout-grid="false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0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color="#000000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snap-to-layout-grid="false" fo:margin-right="-0.0118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text-indent="-0.1597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right="-0.0118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-0.1597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font-name-complex="Arial" fo:color="#000000"/>
    </style:style>
    <style:style style:name="T174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margin-right="-0.0118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-0.159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style:font-name-complex="Arial" fo:color="#000000" fo:letter-spacing="-0.0041in"/>
    </style:style>
    <style:style style:name="T209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style:snap-to-layout-grid="false" fo:margin-right="-0.0118in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text-indent="-0.1597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0812in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color="#000000"/>
    </style:style>
    <style:style style:name="TableRow245" style:family="table-row">
      <style:table-row-properties style:min-row-height="1.5687in" fo:keep-together="always"/>
    </style:style>
    <style:style style:name="TableCell2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fo:color="#000000"/>
    </style:style>
    <style:style style:name="TableRow252" style:family="table-row">
      <style:table-row-properties style:min-row-height="2.0638in" fo:keep-together="always"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59" style:family="table-row">
      <style:table-row-properties style:min-row-height="2.2069in" fo:keep-together="always"/>
    </style:style>
    <style:style style:name="TableCell2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style:font-name-complex="Arial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Arial" fo:color="#000000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3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7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5" style:family="table-row">
      <style:table-row-properties style:min-row-height="0.4902in" fo:keep-together="always"/>
    </style:style>
    <style:style style:name="TableCell276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1.2715in" fo:keep-together="always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0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-asian="標楷體" fo:color="#000000"/>
    </style:style>
    <style:style style:name="P305" style:parent-style-name="內文" style:family="paragraph">
      <style:paragraph-properties style:snap-to-layout-grid="false"/>
      <style:text-properties style:font-name-asian="標楷體" fo:color="#000000"/>
    </style:style>
    <style:style style:name="TableRow306" style:family="table-row">
      <style:table-row-properties style:min-row-height="0.25in" fo:keep-together="always"/>
    </style:style>
    <style:style style:name="TableCell30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P31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style:font-name-complex="Arial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3" style:family="table-row">
      <style:table-row-properties style:min-row-height="1.1055in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style:snap-to-layout-grid="false"/>
      <style:text-properties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2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7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8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9" style:parent-style-name="內文" style:family="paragraph">
      <style:paragraph-properties style:snap-to-layout-grid="false"/>
      <style:text-properties style:font-name-asian="標楷體" fo:color="#000000"/>
    </style:style>
    <style:style style:name="TableRow340" style:family="table-row">
      <style:table-row-properties style:min-row-height="1.1333in" fo:keep-together="always"/>
    </style:style>
    <style:style style:name="TableCell34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4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-asian="標楷體" fo:color="#000000"/>
    </style:style>
    <style:style style:name="TableRow348" style:family="table-row">
      <style:table-row-properties style:min-row-height="0.8326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2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asian="標楷體" fo:color="#000000"/>
    </style:style>
    <style:style style:name="P354" style:parent-style-name="內文" style:family="paragraph">
      <style:paragraph-properties style:snap-to-layout-grid="false" fo:margin-top="0.1263in"/>
    </style:style>
    <style:style style:name="T355" style:parent-style-name="預設段落字型" style:family="text">
      <style:text-properties fo:font-weight="bold" style:font-weight-asian="bold" style:font-weight-complex="bold" fo:color="#000000"/>
    </style:style>
    <style:style style:name="T3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style:font-weight-complex="bold" fo:color="#000000"/>
    </style:style>
    <style:style style:name="T364" style:parent-style-name="預設段落字型" style:family="text">
      <style:text-properties fo:font-weight="bold" style:font-weight-asian="bold" style:font-weight-complex="bold" fo:color="#000000"/>
    </style:style>
    <style:style style:name="T365" style:parent-style-name="預設段落字型" style:family="text">
      <style:text-properties fo:font-weight="bold" style:font-weight-asian="bold" style:font-weight-complex="bold" fo:color="#000000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 fo:color="#000000"/>
    </style:style>
    <style:style style:name="T371" style:parent-style-name="預設段落字型" style:family="text">
      <style:text-properties fo:font-weight="bold" style:font-weight-asian="bold" style:font-weight-complex="bold" fo:color="#FF0000"/>
    </style:style>
    <style:style style:name="T372" style:parent-style-name="預設段落字型" style:family="text">
      <style:text-properties fo:font-weight="bold" style:font-weight-asian="bold" style:font-weight-complex="bold" fo:color="#000000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000000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>教育哲學專長</text:p>
          </table:table-cell>
        </table:table-row>
        <table:table-row table:style-name="TableRow31">
          <table:table-cell table:style-name="TableCell32" table:number-rows-spanned="2">
            <text:p text:style-name="P33">畢業學校/學歷</text:p>
            <text:p text:style-name="P34">Education</text:p>
          </table:table-cell>
          <table:table-cell table:style-name="TableCell35" table:number-columns-spanned="3" table:number-rows-spanned="2">
            <text:p text:style-name="P36">博士：</text:p>
            <text:p text:style-name="P37">(Ph.D.)</text:p>
            <text:p text:style-name="P38">碩士：</text:p>
            <text:p text:style-name="P39">(Master)</text:p>
            <text:p text:style-name="P40">學士：</text:p>
            <text:p text:style-name="P41">(Bachelor)</text:p>
          </table:table-cell>
          <table:covered-table-cell/>
          <table:covered-table-cell/>
          <table:table-cell table:style-name="TableCell42" table:number-rows-spanned="2">
            <text:p text:style-name="P43">現<text:s text:c="2"/>職</text:p>
            <text:p text:style-name="P44">Current Position Affiliation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>
            <text:p text:style-name="P48">出生年月日</text:p>
            <text:p text:style-name="P49">Date of Birth</text:p>
          </table:table-cell>
          <table:table-cell table:style-name="TableCell50">
            <text:p text:style-name="P51">民國<text:s text:c="8"/>年<text:s text:c="6"/>月<text:s text:c="7"/>日</text:p>
            <text:p text:style-name="P52"><text:s text:c="9"/>/ <text:s text:c="7"/>/ <text:s text:c="8"/>(yyyy/mm/dd)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身份證字號</text:p>
            <text:p text:style-name="P60"><text:span text:style-name="T61">ID No./Passport<text:s/></text:span><text:span text:style-name="T62">No.<text:s/></text:span><text:span text:style-name="T63">(Nationality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博士論文</text:p>
            <text:p text:style-name="P69"><text:span text:style-name="T70">Title of Doctoral Dissertation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位取得時間</text:p>
            <text:p text:style-name="P75">Date of Degree Conferra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  <text:p text:style-name="P81">Address</text:p>
          </table:table-cell>
          <table:table-cell table:style-name="TableCell82" table:number-columns-spanned="8">
            <text:p text:style-name="P83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  <text:p text:style-name="P87">Tel. No.</text:p>
          </table:table-cell>
          <table:table-cell table:style-name="TableCell88" table:number-columns-spanned="3">
            <text:p text:style-name="P89">（（O）</text:p>
            <text:p text:style-name="P90">（（H）</text:p>
            <text:p text:style-name="P91">Mobile:</text:p>
            <text:p text:style-name="P92">Fax：</text:p>
          </table:table-cell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證書年資/經歷</text:p>
            <text:p text:style-name="P100">MOE Certificate<text:s/></text:p>
          </table:table-cell>
          <table:table-cell table:style-name="TableCell101">
            <text:p text:style-name="P102">講師證書</text:p>
            <text:p text:style-name="P103"><text:span text:style-name="T104">Lecturer Certificate</text:span></text:p>
          </table:table-cell>
          <table:table-cell table:style-name="TableCell105" table:number-columns-spanned="2">
            <text:p text:style-name="P106"><text:span text:style-name="T107">共計</text:span><text:span text:style-name="T108"><text:s text:c="8"/></text:span><text:span text:style-name="T109">年</text:span></text:p>
            <text:p text:style-name="P110"><text:span text:style-name="T111">In total of</text:span><text:span text:style-name="T112"><text:s text:c="3"/></text:span><text:span text:style-name="T113">years</text:span></text:p>
          </table:table-cell>
          <table:covered-table-cell/>
          <table:table-cell table:style-name="TableCell114" table:number-columns-spanned="5">
            <text:p text:style-name="P115"><text:span text:style-name="T116">自自民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至</text:span><text:span text:style-name="T123"><text:s text:c="3"/></text:span><text:span text:style-name="T124">年</text:span><text:span text:style-name="T125"><text:s text:c="3"/></text:span><text:span text:style-name="T126">月服務於</text:span><text:span text:style-name="T127"><text:s text:c="36"/></text:span></text:p>
            <text:p text:style-name="P128"><text:span text:style-name="T129">From: <text:s text:c="5"/>/ <text:s text:c="3"/>to: <text:s text:c="5"/>/ <text:s text:c="3"/>,<text:s/></text:span><text:span text:style-name="T130">Affiliated Institution</text:span><text:span text:style-name="T131">:</text:span><text:span text:style-name="T132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助理教授證書</text:p>
            <text:p text:style-name="P137"><text:span text:style-name="T138">Assistant Professor<text:s/></text:span><text:span text:style-name="T139">Certificate</text:span></text:p>
          </table:table-cell>
          <table:table-cell table:style-name="TableCell140" table:number-columns-spanned="2">
            <text:p text:style-name="P141"><text:span text:style-name="T142">共計</text:span><text:span text:style-name="T143"><text:s text:c="8"/></text:span><text:span text:style-name="T144">年</text:span></text:p>
            <text:p text:style-name="P145"><text:span text:style-name="T146">In total of</text:span><text:span text:style-name="T147"><text:s text:c="3"/></text:span><text:span text:style-name="T148">years</text:span></text:p>
          </table:table-cell>
          <table:covered-table-cell/>
          <table:table-cell table:style-name="TableCell149" table:number-columns-spanned="5">
            <text:p text:style-name="P150"><text:span text:style-name="T151">自自民國</text:span><text:span text:style-name="T152"><text:s text:c="4"/></text:span><text:span text:style-name="T153">年</text:span><text:span text:style-name="T154"><text:s text:c="3"/></text:span><text:span text:style-name="T155">月</text:span><text:span text:style-name="T156"><text:s text:c="3"/></text:span><text:span text:style-name="T157">至</text:span><text:span text:style-name="T158"><text:s text:c="3"/></text:span><text:span text:style-name="T159">年</text:span><text:span text:style-name="T160"><text:s text:c="3"/></text:span><text:span text:style-name="T161">月服務於</text:span><text:span text:style-name="T162"><text:s text:c="36"/></text:span></text:p>
            <text:p text:style-name="P163"><text:span text:style-name="T164">From: <text:s text:c="5"/>/ <text:s text:c="3"/>to: <text:s text:c="5"/>/ <text:s text:c="3"/>,<text:s/></text:span><text:span text:style-name="T165">Affiliated Institution</text:span><text:span text:style-name="T166">:</text:span><text:span text:style-name="T167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副教授證書</text:p>
            <text:p text:style-name="P172"><text:span text:style-name="T173">Associate Professor</text:span><text:span text:style-name="T174"><text:s/>Certificate</text:span></text:p>
          </table:table-cell>
          <table:table-cell table:style-name="TableCell175" table:number-columns-spanned="2">
            <text:p text:style-name="P176"><text:span text:style-name="T177">共計</text:span><text:span text:style-name="T178"><text:s text:c="8"/></text:span><text:span text:style-name="T179">年</text:span></text:p>
            <text:p text:style-name="P180"><text:span text:style-name="T181">In total of</text:span><text:span text:style-name="T182"><text:s text:c="3"/></text:span><text:span text:style-name="T183">years</text:span></text:p>
          </table:table-cell>
          <table:covered-table-cell/>
          <table:table-cell table:style-name="TableCell184" table:number-columns-spanned="5">
            <text:p text:style-name="P185"><text:span text:style-name="T186">自自民國</text:span><text:span text:style-name="T187"><text:s text:c="4"/></text:span><text:span text:style-name="T188">年</text:span><text:span text:style-name="T189"><text:s text:c="3"/></text:span><text:span text:style-name="T190">月</text:span><text:span text:style-name="T191"><text:s text:c="3"/></text:span><text:span text:style-name="T192">至</text:span><text:span text:style-name="T193"><text:s text:c="3"/></text:span><text:span text:style-name="T194">年</text:span><text:span text:style-name="T195"><text:s text:c="3"/></text:span><text:span text:style-name="T196">月服務於</text:span><text:span text:style-name="T197"><text:s text:c="36"/></text:span></text:p>
            <text:p text:style-name="P198"><text:span text:style-name="T199">From: <text:s text:c="5"/>/ <text:s text:c="3"/>to: <text:s text:c="5"/>/ <text:s text:c="3"/>,<text:s/></text:span><text:span text:style-name="T200">Affiliated Institution</text:span><text:span text:style-name="T201">:</text:span><text:span text:style-name="T202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教授證書</text:p>
            <text:p text:style-name="P207"><text:span text:style-name="T208">Professor<text:s/></text:span><text:span text:style-name="T209">Certificate</text:span></text:p>
          </table:table-cell>
          <table:table-cell table:style-name="TableCell210" table:number-columns-spanned="2">
            <text:p text:style-name="P211"><text:span text:style-name="T212">共計</text:span><text:span text:style-name="T213"><text:s text:c="8"/></text:span><text:span text:style-name="T214">年</text:span></text:p>
            <text:p text:style-name="P215"><text:span text:style-name="T216">In total of</text:span><text:span text:style-name="T217"><text:s text:c="3"/></text:span><text:span text:style-name="T218">years</text:span></text:p>
          </table:table-cell>
          <table:covered-table-cell/>
          <table:table-cell table:style-name="TableCell219" table:number-columns-spanned="5">
            <text:p text:style-name="P220"><text:span text:style-name="T221">自自民國</text:span><text:span text:style-name="T222"><text:s text:c="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至</text:span><text:span text:style-name="T228"><text:s text:c="3"/></text:span><text:span text:style-name="T229">年</text:span><text:span text:style-name="T230"><text:s text:c="3"/></text:span><text:span text:style-name="T231">月服務於</text:span><text:span text:style-name="T232"><text:s text:c="36"/></text:span></text:p>
            <text:p text:style-name="P233"><text:span text:style-name="T234">From:<text:s/></text:span><text:span text:style-name="T235"><text:s text:c="5"/>/ <text:s text:c="4"/>to: <text:s text:c="5"/>/ <text:s text:c="3"/>,<text:s/></text:span><text:span text:style-name="T236">Affiliated Institution</text:span><text:span text:style-name="T237">:</text:span><text:span text:style-name="T238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其他經歷</text:p>
            <text:p text:style-name="P242">Other Experiences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可任教科目</text:p>
            <text:p text:style-name="P248">（請檢附課程大綱）</text:p>
            <text:p text:style-name="P249">Proposed Courses (Pls. attach course syllabi)</text:p>
          </table:table-cell>
          <table:table-cell table:style-name="TableCell250" table:number-columns-spanned="8">
            <text:p text:style-name="P2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曾任教科目</text:p>
            <text:p text:style-name="P255">（請檢附課程大綱及教學評鑑成果）</text:p>
            <text:p text:style-name="P256">Courses Taught (Pls. attach course syllabi and<text:s/>student feedback on teaching)</text:p>
          </table:table-cell>
          <table:table-cell table:style-name="TableCell257" table:number-columns-spanned="8">
            <text:p text:style-name="P258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繳交之</text:span><text:span text:style-name="T263">五年內</text:span><text:span text:style-name="T264">代表著作（請檢附論文）</text:span></text:p>
            <text:p text:style-name="P265"><text:span text:style-name="T266">Representative</text:span><text:span text:style-name="T267"><text:s/></text:span><text:span text:style-name="T268">Publications with</text:span><text:span text:style-name="T269">in the last 5 years (Pls. attach the listed items of publication)</text:span></text:p>
          </table:table-cell>
          <table:table-cell table:style-name="TableCell270" table:number-columns-spanned="8">
            <text:p text:style-name="P271">1.</text:p>
            <text:p text:style-name="P272">2.</text:p>
            <text:p text:style-name="P273">3.<text:s/>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rows-spanned="2">
            <text:p text:style-name="P277">歷年著作目錄</text:p>
            <text:p text:style-name="P278">List of Publication<text:s/></text:p>
          </table:table-cell>
          <table:table-cell table:style-name="TableCell279" table:number-columns-spanned="8">
            <text:p text:style-name="P280"><text:span text:style-name="T281">共計</text:span><text:span text:style-name="T282">：</text:span><text:span text:style-name="T283">專著</text:span><text:span text:style-name="T284"><text:s text:c="7"/></text:span><text:span text:style-name="T285">冊；期刊論文</text:span><text:span text:style-name="T286"><text:s text:c="8"/></text:span><text:span text:style-name="T287">篇；專書論文</text:span><text:span text:style-name="T288"><text:s text:c="9"/></text:span><text:span text:style-name="T289">篇；</text:span><text:span text:style-name="T290"><text:s/></text:span></text:p>
            <text:p text:style-name="P291"><text:span text:style-name="T292">In total: Books</text:span><text:span text:style-name="T293"><text:s text:c="7"/></text:span><text:span text:style-name="T294">; Journal Articles</text:span><text:span text:style-name="T295"><text:s text:c="7"/></text:span><text:span text:style-name="T296">; Book Chapters</text:span><text:span text:style-name="T29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P301">1.</text:p>
            <text:p text:style-name="P302">2.</text:p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<text:span text:style-name="T309">近五年</text:span><text:span text:style-name="T310">曾參與之</text:span><text:span text:style-name="T311">研究專案</text:span></text:p>
            <text:p text:style-name="P312">（請檢附資料）</text:p>
            <text:p text:style-name="P313"><text:span text:style-name="T314">Research Grants Awarded<text:s/></text:span><text:span text:style-name="T315">with</text:span><text:span text:style-name="T316">in the last 5 years</text:span></text:p>
          </table:table-cell>
          <table:table-cell table:style-name="TableCell317" table:number-columns-spanned="2">
            <text:p text:style-name="P318">擔任身份(Level of Involvement)</text:p>
          </table:table-cell>
          <table:covered-table-cell/>
          <table:table-cell table:style-name="TableCell319" table:number-columns-spanned="5">
            <text:p text:style-name="P320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補助單位<text:s/>(Funding Agency)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1.</text:p>
            <text:p text:style-name="P327">2.</text:p>
            <text:p text:style-name="P328"/>
            <text:p text:style-name="P329"/>
          </table:table-cell>
          <table:covered-table-cell/>
          <table:table-cell table:style-name="TableCell330" table:number-columns-spanned="5"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五年內</text:span><text:span text:style-name="T344">獲獎助成果</text:span></text:p>
            <text:p text:style-name="P345">Awards Received within the last 5 years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其他</text:p>
            <text:p text:style-name="P351">Others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備註：請於民國</text:span><text:span text:style-name="T356">115</text:span><text:span text:style-name="T357">年</text:span><text:span text:style-name="T358">5</text:span><text:span text:style-name="T359">月</text:span><text:span text:style-name="T360">2</text:span><text:span text:style-name="T361">5</text:span><text:span text:style-name="T362">日前</text:span><text:span text:style-name="T363">將本檔案以電子郵件方式傳寄至</text:span><text:span text:style-name="T364">shufen@ntnu.edu.tw<text:s/></text:span><text:span text:style-name="T365">信箱，逾期恕不受理。</text:span></text:p>
      <text:p text:style-name="P366"><text:span text:style-name="T367">Please send the completed application form to<text:s/></text:span><text:a xlink:href="mailto:shufen@ntnu.edu.tw" office:target-frame-name="_top" xlink:show="replace"><text:span text:style-name="T368">shufen@ntnu.edu.tw</text:span></text:a><text:span text:style-name="T369"><text:s/>befor</text:span><text:span text:style-name="T370">e</text:span><text:span text:style-name="T371"><text:s/></text:span><text:span text:style-name="T372">May</text:span><text:span text:style-name="T373">. 2</text:span><text:span text:style-name="T374">5</text:span><text:span text:style-name="T375">, 2026. <text:s/></text:span></text:p>
      <text:p text:style-name="P376"><text:span text:style-name="T377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6-05-12T08:22:00Z</meta:creation-date>
    <dc:date>2026-05-12T08:22:00Z</dc:date>
    <meta:print-date>2023-10-05T07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92" meta:row-count="17" meta:non-whitespace-character-count="2124"/>
  </office:meta>
</office:document-meta>
</file>