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✔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Noto Sans Symbols"/>
      </text:list-level-style-bullet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Noto Sans Symbols"/>
      </text:list-level-style-bullet>
      <text:list-level-style-number text:level="2" text:style-name="WW_CharLFO3LVL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清單段落" style:list-style-name="LFO1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200%"/>
    </style:style>
    <style:style style:name="T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200%"/>
    </style:style>
    <style:style style:name="T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200%"/>
    </style:style>
    <style:style style:name="T2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200%" fo:margin-left="0.7534in" fo:text-indent="-0.4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200%" fo:margin-left="0.7534in" fo:text-indent="-0.4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200%" fo:margin-left="0.7534in" fo:text-indent="-0.4569in">
        <style:tab-stops/>
      </style:paragraph-properties>
      <style:text-properties style:font-name="標楷體" style:font-name-asian="標楷體" fo:color="#C00000" fo:font-size="11pt" style:font-size-asian="11pt" style:font-size-complex="14pt"/>
    </style:style>
    <style:style style:name="P33" style:parent-style-name="內文" style:family="paragraph">
      <style:paragraph-properties fo:line-height="200%"/>
    </style:style>
    <style:style style:name="T3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C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C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200%"/>
    </style:style>
    <style:style style:name="T4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200%"/>
    </style:style>
    <style:style style:name="T5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200%"/>
    </style:style>
    <style:style style:name="T6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69" style:parent-style-name="清單段落" style:list-style-name="LFO1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1" style:family="table-column">
      <style:table-column-properties style:column-width="1.9666in"/>
    </style:style>
    <style:style style:name="TableColumn72" style:family="table-column">
      <style:table-column-properties style:column-width="1.8541in"/>
    </style:style>
    <style:style style:name="TableColumn73" style:family="table-column">
      <style:table-column-properties style:column-width="0.984in"/>
    </style:style>
    <style:style style:name="TableColumn74" style:family="table-column">
      <style:table-column-properties style:column-width="0.0881in"/>
    </style:style>
    <style:style style:name="TableColumn75" style:family="table-column">
      <style:table-column-properties style:column-width="2.2937in"/>
    </style:style>
    <style:style style:name="Table70" style:family="table">
      <style:table-properties style:width="7.1868in" style:rel-width="98.28%" fo:margin-left="0in" table:align="left"/>
    </style:style>
    <style:style style:name="TableRow76" style:family="table-row">
      <style:table-row-properties style:min-row-height="0.5909in"/>
    </style:style>
    <style:style style:name="TableCell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80" style:family="table-row">
      <style:table-row-properties style:min-row-height="0.568in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5541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0" style:family="table-row">
      <style:table-row-properties style:min-row-height="0.6784in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4673in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1" style:family="table-row">
      <style:table-row-properties style:min-row-height="0.5541in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129" style:family="table-row">
      <style:table-row-properties style:min-row-height="0.6173in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3.7034in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8" style:parent-style-name="內文" style:list-style-name="LFO2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39" style:parent-style-name="內文" style:list-style-name="LFO2" style:family="paragraph">
      <style:paragraph-properties fo:line-height="0.2777in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P142" style:parent-style-name="內文" style:list-style-name="LFO2" style:family="paragraph">
      <style:paragraph-properties fo:line-height="0.2777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P145" style:parent-style-name="內文" style:list-style-name="LFO2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46" style:parent-style-name="內文" style:list-style-name="LFO3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47" style:parent-style-name="內文" style:list-style-name="LFO3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48" style:parent-style-name="內文" style:list-style-name="LFO3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49" style:parent-style-name="內文" style:list-style-name="LFO3" style:family="paragraph">
      <style:paragraph-properties fo:line-height="0.2777in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超連結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P153" style:parent-style-name="內文" style:list-style-name="LFO2" style:family="paragraph">
      <style:paragraph-properties fo:line-height="0.2777in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超連結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P157" style:parent-style-name="內文" style:list-style-name="LFO2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6年國立臺灣師範大學教育系所研究生赴UCLA暑期修課活動</text:p>
      <text:p text:style-name="P2">簡介及報名表</text:p>
      <text:list text:style-name="LFO1" text:continue-numbering="true">
        <text:list-item>
          <text:p text:style-name="P3">活動簡介</text:p>
        </text:list-item>
      </text:list>
      <text:p text:style-name="P4"><text:span text:style-name="T5">█</text:span><text:span text:style-name="T6"><text:s/></text:span><text:span text:style-name="T7">招生對象：公私立大專校院碩、博士班研究生（含在職進修碩士專班學生）</text:span></text:p>
      <text:p text:style-name="P8"><text:span text:style-name="T9">█</text:span><text:span text:style-name="T10"><text:s/></text:span><text:span text:style-name="T11">修課時間：</text:span><text:span text:style-name="T12">202</text:span><text:span text:style-name="T13">6</text:span><text:span text:style-name="T14">年</text:span><text:span text:style-name="T15">07</text:span><text:span text:style-name="T16">月</text:span><text:span text:style-name="T17">13</text:span><text:span text:style-name="T18">日至</text:span><text:span text:style-name="T19">07</text:span><text:span text:style-name="T20">月</text:span><text:span text:style-name="T21">31</text:span><text:span text:style-name="T22">日</text:span></text:p>
      <text:p text:style-name="P23"><text:span text:style-name="T24">█</text:span><text:span text:style-name="T25"><text:s/></text:span><text:span text:style-name="T26">開設課名：台師大</text:span><text:span text:style-name="T27">研究生回國後可採認為教育學系所碩博班課程（</text:span><text:span text:style-name="T28">6</text:span><text:span text:style-name="T29">學分）</text:span></text:p>
      <text:p text:style-name="P30">1.<text:tab/>Special Topics on Emerging Issues in<text:s/>Sociology of Education: Politics of Education（教育社會學研究/碩博合開/3學分）</text:p>
      <text:p text:style-name="P31">2.<text:tab/>Special Topics in Comparative Education: The Dialectics of the Global and the Local（比較教育研究/碩博合開/3學分）<text:tab/></text:p>
      <text:p text:style-name="P32"><text:s text:c="6"/>在職專班生採計為：教育社會學新興議題研究、比較教育研究（本系所在職專班課程）</text:p>
      <text:p text:style-name="P33"><text:span text:style-name="T34">█</text:span><text:span text:style-name="T35"><text:s/></text:span><text:span text:style-name="T36">學分費：共計美金</text:span><text:span text:style-name="T37">2,600</text:span><text:span text:style-name="T38">元</text:span><text:span text:style-name="T39">（以上費用不含機票、住宿，參與者之住宿、機票、旅遊保險等費用</text:span><text:span text:style-name="T40">，由參與者請行自行上網訂購與安排）</text:span></text:p>
      <text:p text:style-name="P41"><text:span text:style-name="T42">█</text:span><text:span text:style-name="T43"><text:s/></text:span><text:span text:style-name="T44">報名日期：即日起至</text:span><text:span text:style-name="T45">202</text:span><text:span text:style-name="T46">6</text:span><text:span text:style-name="T47">年</text:span><text:span text:style-name="T48">3</text:span><text:span text:style-name="T49">月</text:span><text:span text:style-name="T50">15</text:span><text:span text:style-name="T51">日</text:span></text:p>
      <text:p text:style-name="P52"><text:span text:style-name="T53">█</text:span><text:span text:style-name="T54"><text:s/></text:span><text:span text:style-name="T55">報名方式：有意報名之學生，請</text:span><text:span text:style-name="T56">以</text:span><text:span text:style-name="T57">電子郵件</text:span><text:span text:style-name="T58">繳交</text:span><text:span text:style-name="T59">1.</text:span><text:span text:style-name="T60">活動報名表、</text:span><text:span text:style-name="T61">2.</text:span><text:span text:style-name="T62">學生證正面影本</text:span></text:p>
      <text:p text:style-name="P63"><text:span text:style-name="T64">█<text:s/></text:span><text:span text:style-name="T65">活動聯絡人：教育學系所高嘉徽小姐（</text:span><text:span text:style-name="T66">02-77493886/chiahui.k@gmail.com</text:span><text:span text:style-name="T67">）</text:span></text:p>
      <text:p text:style-name="P68"/>
      <text:list text:style-name="LFO1" text:continue-numbering="true">
        <text:list-item>
          <text:p text:style-name="P69">報名表</text:p>
        </text:list-item>
      </text:list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內文"><text:span text:style-name="T78">學校</text:span></text:p>
          </table:table-cell>
          <table:table-cell table:style-name="TableCell7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內文"><text:span text:style-name="T82">系所名稱</text:span>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內文"><text:span text:style-name="T87">學號</text:span><text:span text:style-name="T88">（非本校生免填）</text:span>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內文"><text:span text:style-name="T92">學習階段</text:span></text:p>
          </table:table-cell>
          <table:covered-table-cell/>
          <table:table-cell table:style-name="TableCell93">
            <text:p text:style-name="內文"><text:span text:style-name="T94">□</text:span><text:span text:style-name="T95"><text:s/></text:span><text:span text:style-name="T96">MA<text:s/></text:span><text:span text:style-name="T97">□</text:span><text:span text:style-name="T98"><text:s/></text:span><text:span text:style-name="T99">PHD</text:span></text:p>
          </table:table-cell>
        </table:table-row>
        <table:table-row table:style-name="TableRow100">
          <table:table-cell table:style-name="TableCell101">
            <text:p text:style-name="內文"><text:span text:style-name="T102">姓名</text:span><text:span text:style-name="T103">（</text:span><text:span text:style-name="T104">與護照相同</text:span><text:span text:style-name="T105">）</text:span></text:p>
          </table:table-cell>
          <table:table-cell table:style-name="TableCell106" table:number-columns-spanned="4">
            <text:p text:style-name="P107">中文： <text:s text:c="9"/></text:p>
            <text:p text:style-name="P108">英文：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內文"><text:span text:style-name="T111">生日</text:span></text:p>
          </table:table-cell>
          <table:table-cell table:style-name="TableCell112">
            <text:p text:style-name="P113"><text:s text:c="4"/>年<text:s text:c="2"/>月<text:s text:c="2"/>日</text:p>
          </table:table-cell>
          <table:table-cell table:style-name="TableCell114">
            <text:p text:style-name="內文"><text:span text:style-name="T115">性別</text:span></text:p>
          </table:table-cell>
          <table:table-cell table:style-name="TableCell116" table:number-columns-spanned="2">
            <text:p text:style-name="內文"><text:span text:style-name="T117">□<text:s/></text:span><text:span text:style-name="T118">M<text:s/></text:span><text:span text:style-name="T119">□</text:span><text:span text:style-name="T120"><text:s/>F</text:span></text:p>
          </table:table-cell>
          <table:covered-table-cell/>
        </table:table-row>
        <table:table-row table:style-name="TableRow121">
          <table:table-cell table:style-name="TableCell122">
            <text:p text:style-name="內文"><text:span text:style-name="T123">手機號碼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E-mail：</text:p>
          </table:table-cell>
          <table:table-cell table:style-name="TableCell128" table:number-columns-spanned="2">
            <text:p text:style-name="內文"/>
          </table:table-cell>
          <table:covered-table-cell/>
        </table:table-row>
        <table:table-row table:style-name="TableRow129">
          <table:table-cell table:style-name="TableCell130">
            <text:p text:style-name="內文"><text:span text:style-name="T131">緊急聯絡人</text:span><text:span text:style-name="T132">姓名與聯繫方式（手機）</text:span>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注意事項：</text:p>
            <text:list text:style-name="LFO2" text:continue-numbering="true">
              <text:list-item>
                <text:p text:style-name="P138">若有往返時間之異動，務必立即主動告知系所辦公室，俾便掌握修課人數，以策安全。</text:p>
              </text:list-item>
              <text:list-item>
                <text:p text:style-name="P139"><text:span text:style-name="T140">同學自行上網辦理美簽及住宿及保險相關之申請</text:span><text:span text:style-name="T141">。</text:span></text:p>
              </text:list-item>
              <text:list-item>
                <text:p text:style-name="P142"><text:span text:style-name="T143">本校參與之日間學制研究生若達五人以上(不含陸生、外籍生)，本系所將協助向國際事務處爭取補助）</text:span><text:span text:style-name="T144">。</text:span></text:p>
              </text:list-item>
              <text:list-item>
                <text:p text:style-name="P145">建議同學往返航班日期能提前1-2天出發，先到UCLA調整時差、熟悉環境。航班的調查可參酌下列網站：</text:p>
              </text:list-item>
            </text:list>
            <text:list text:style-name="LFO3" text:continue-numbering="true">
              <text:list-item>
                <text:p text:style-name="P146">Skyscanner (https://www.skyscanner.com.tw/)</text:p>
              </text:list-item>
              <text:list-item>
                <text:p text:style-name="P147">長榮航空(https://www.evaair.com/zh-tw/index.html)</text:p>
              </text:list-item>
              <text:list-item>
                <text:p text:style-name="P148">易遊網（https://www.eztravel.com.tw/）</text:p>
              </text:list-item>
              <text:list-item>
                <text:p text:style-name="P149"><text:span text:style-name="T150">雄獅旅行（</text:span><text:a xlink:href="https://www.liontravel.com/" office:target-frame-name="_top" xlink:show="replace"><text:span text:style-name="T151">https://www.liontravel.com/</text:span></text:a><text:span text:style-name="T152">）</text:span></text:p>
              </text:list-item>
            </text:list>
            <text:list text:style-name="LFO2" text:continue-numbering="true">
              <text:list-item>
                <text:p text:style-name="P153"><text:span text:style-name="T154">住宿需求請自行上網收集洽詢（</text:span><text:a xlink:href="https://www.airbnb.com.tw" office:target-frame-name="_top" xlink:show="replace"><text:span text:style-name="T155">https://www.airbnb.com.tw</text:span></text:a><text:span text:style-name="T156">）。</text:span></text:p>
              </text:list-item>
              <text:list-item>
                <text:p text:style-name="P157"><text:span text:style-name="T158">若有任何問題，請來信洽詢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position="0% 100%"/>
    </style:style>
    <style:style style:name="WW_CharLFO2LVL2" style:family="text">
      <style:text-properties style:font-name="Noto Sans Symbols" style:font-name-asian="Noto Sans Symbols" style:font-name-complex="Noto Sans Symbols"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style style:name="WW_CharLFO3LVL1" style:family="text">
      <style:text-properties style:font-name="Noto Sans Symbols" style:font-name-asian="Noto Sans Symbols" style:font-name-complex="Noto Sans Symbols" style:text-position="0% 100%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✔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Noto Sans Symbols"/>
      </text:list-level-style-bullet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Noto Sans Symbols"/>
      </text:list-level-style-bullet>
      <text:list-level-style-number text:level="2" text:style-name="WW_CharLFO3LVL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2-10T06:55:00Z</meta:creation-date>
    <dc:date>2025-12-17T04:06:00Z</dc:date>
    <meta:print-date>2025-12-17T03:52:00Z</meta:print-date>
    <meta:template xlink:href="Normal" xlink:type="simple"/>
    <meta:editing-cycles>5</meta:editing-cycles>
    <meta:editing-duration>PT1860S</meta:editing-duration>
    <meta:document-statistic meta:page-count="2" meta:paragraph-count="2" meta:word-count="176" meta:character-count="1181" meta:row-count="8" meta:non-whitespace-character-count="1007"/>
  </office:meta>
</office:document-meta>
</file>