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1pt" style:font-size-asian="11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3777in"/>
    </style:style>
    <style:style style:name="Table4" style:family="table">
      <style:table-properties style:width="6.6902in" fo:margin-left="0in" table:align="left"/>
    </style:style>
    <style:style style:name="TableRow11" style:family="table-row">
      <style:table-row-properties style:min-row-height="0.608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2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color="#FF0000" style:font-size-complex="14pt"/>
    </style:style>
    <style:style style:name="TableRow48" style:family="table-row">
      <style:table-row-properties style:min-row-height="2.610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54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55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56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57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58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59" style:parent-style-name="內文" style:family="paragraph">
      <style:paragraph-properties style:line-break="normal" fo:text-align="end" style:line-height-at-least="0.25in"/>
      <style:text-properties style:font-name="標楷體" style:font-name-asian="標楷體" fo:font-weight="bold" style:font-weight-asian="bold" fo:color="#000000" style:letter-kerning="false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課程與教學研究所碩士班研究生逕修讀博士學位</text:p>
      <text:p text:style-name="P2">申請表<text:line-break/></text:p>
      <text:p text:style-name="P3">申請日期：<text:s text:c="5"/>年<text:s text:c="5"/>月<text:s text:c="4"/>日<text:s text:c="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資格</text:p>
          </table:table-cell>
          <table:table-cell table:style-name="TableCell27" table:number-columns-spanned="5">
            <text:p text:style-name="P28">一、修業一年以上，並修畢二十學分者（不含抵免之學分）。</text:p>
            <text:p text:style-name="P29">二、成績優異並具有研究潛力，碩士在學總平均成績達等級A以上。</text:p>
            <text:p text:style-name="P30">三、本系所專任助理教授二人以上推薦函。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時間</text:p>
          </table:table-cell>
          <table:table-cell table:style-name="TableCell34" table:number-columns-spanned="5">
            <text:p text:style-name="P35">自114年9月30日起至10月8日下午五點截止收件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檢附資料</text:p>
          </table:table-cell>
          <table:table-cell table:style-name="TableCell39" table:number-columns-spanned="5">
            <text:list text:style-name="LFO1" text:continue-numbering="true">
              <text:list-item>
                <text:p text:style-name="P40">申請書</text:p>
              </text:list-item>
              <text:list-item>
                <text:p text:style-name="P41">本系所兩位專任助理教授以上之推薦函</text:p>
              </text:list-item>
              <text:list-item>
                <text:p text:style-name="P42">碩士在校歷年成績單正本</text:p>
              </text:list-item>
              <text:list-item>
                <text:p text:style-name="P43">博士班研究計畫</text:p>
              </text:list-item>
              <text:list-item>
                <text:p text:style-name="P44">博士班修業計畫</text:p>
              </text:list-item>
              <text:list-item>
                <text:p text:style-name="P45">自傳</text:p>
              </text:list-item>
              <text:list-item>
                <text:p text:style-name="P46">其他有利於審查之資料（如獲獎證明、參與研究案經驗、國外求學經驗等）。</text:p>
              </text:list-item>
            </text:list>
            <text:p text:style-name="P47">以上資料，除申請表、推薦函，其餘3-7項資料依序排列裝訂成冊，一式4份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業導師或</text:p>
            <text:p text:style-name="P51">指導教授意見</text:p>
          </table:table-cell>
          <table:table-cell table:style-name="TableCell52" table:number-columns-spanned="5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學業導師或指導教授簽名：<text:s text:c="19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5909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3T03:44:00Z</meta:creation-date>
    <dc:date>2025-09-19T01:30:00Z</dc:date>
    <meta:print-date>2025-08-28T03:17:00Z</meta:print-date>
    <meta:template xlink:href="Normal" xlink:type="simple"/>
    <meta:editing-cycles>7</meta:editing-cycles>
    <meta:editing-duration>PT1500S</meta:editing-duration>
    <meta:document-statistic meta:page-count="1" meta:paragraph-count="1" meta:word-count="56" meta:character-count="378" meta:row-count="2" meta:non-whitespace-character-count="323"/>
  </office:meta>
</office:document-meta>
</file>