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3.1381in"/>
    </style:style>
    <style:style style:name="Table4" style:family="table">
      <style:table-properties style:width="6.0881in" fo:margin-left="0in" table:align="left"/>
    </style:style>
    <style:style style:name="TableRow8" style:family="table-row">
      <style:table-row-properties style:min-row-height="0.568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 style:min-row-height="0.6847in"/>
    </style:style>
    <style:style style:name="P1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5152in"/>
    </style:style>
    <style:style style:name="P2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6208in"/>
    </style:style>
    <style:style style:name="P3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6208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5819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5708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 style:min-row-height="1.5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281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907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所</text:p>
      <text:p text:style-name="P2">「教育部博士生獎學金」申請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申請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系所</text:p>
          </table:table-cell>
          <table:table-cell table:style-name="TableCell19">
            <text:p text:style-name="P20"><text:span text:style-name="T21">□</text:span><text:span text:style-name="T22">教育學系</text:span><text:span text:style-name="T23">_____________________</text:span><text:span text:style-name="T24">組</text:span></text:p>
            <text:p text:style-name="P25"><text:span text:style-name="T26">□</text:span><text:span text:style-name="T27">課程與教學研究所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碩士班就讀校/系/所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是否在職</text:p>
          </table:table-cell>
          <table:table-cell table:style-name="TableCell44">
            <text:p text:style-name="P45"><text:span text:style-name="T46">□</text:span><text:span text:style-name="T47">否</text:span><text:span text:style-name="T48"><text:tab/></text:span></text:p>
            <text:p text:style-name="P49"><text:span text:style-name="T50">□</text:span><text:span text:style-name="T51">是，現職為</text:span><text:span text:style-name="T52">___________________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我推薦說明</text:p>
            <text:p text:style-name="P68">※得檢具相關證明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應繳證件</text:span></text:p>
          </table:table-cell>
          <table:table-cell table:style-name="TableCell75" table:number-columns-spanned="2">
            <text:list text:style-name="LFO1" text:continue-numbering="true">
              <text:list-item>
                <text:p text:style-name="P76">本申請表。</text:p>
              </text:list-item>
              <text:list-item>
                <text:p text:style-name="P77">碩士班歷年成績單、碩士論文（若無則免）。</text:p>
              </text:list-item>
              <text:list-item>
                <text:p text:style-name="P78">博士班入學考試成績單。</text:p>
              </text:list-item>
              <text:list-item>
                <text:p text:style-name="P79">學術表現證明文件。</text:p>
              </text:list-item>
              <text:list-item>
                <text:p text:style-name="P80">身份證正反面影本。</text:p>
              </text:list-item>
              <text:list-item>
                <text:p text:style-name="P81">在學證明。</text:p>
              </text:list-item>
            </text:list>
          </table:table-cell>
          <table:covered-table-cell/>
        </table:table-row>
        <table:table-row table:style-name="TableRow82">
          <table:table-cell table:style-name="TableCell83">
            <text:p text:style-name="P84">切結人</text:p>
          </table:table-cell>
          <table:table-cell table:style-name="TableCell85" table:number-columns-spanned="2">
            <text:p text:style-name="P86">（※確認以上所提資料無誤，請簽名）</text:p>
          </table:table-cell>
          <table:covered-table-cell/>
        </table:table-row>
      </table:table>
      <text:p text:style-name="P87"/>
      <text:p text:style-name="內文"><text:span text:style-name="T88">承辦人</text:span><text:span text:style-name="T89"><text:s text:c="26"/></text:span><text:span text:style-name="T90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2T00:29:00Z</meta:creation-date>
    <dc:date>2025-06-12T07:16:00Z</dc:date>
    <meta:print-date>2019-09-23T06:34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47" meta:character-count="320" meta:row-count="2" meta:non-whitespace-character-count="274"/>
  </office:meta>
</office:document-meta>
</file>