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609in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66" style:family="table-row">
      <style:table-row-properties style:min-row-height="0.609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0" style:parent-style-name="內文" style:family="paragraph">
      <style:paragraph-properties style:snap-to-layout-grid="false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color="#000000" fo:letter-spacing="-0.0138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 fo:background-color="#FFFFFF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102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10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00000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5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right="-0.0118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text-indent="-0.1597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style:font-name-complex="Arial" fo:color="#000000"/>
    </style:style>
    <style:style style:name="T151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margin-right="-0.0118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-0.159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style:font-name-complex="Arial" fo:color="#000000"/>
    </style:style>
    <style:style style:name="T186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fo:margin-right="-0.0118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text-indent="-0.1597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style:font-name-complex="Arial" fo:color="#000000" fo:letter-spacing="-0.0041in"/>
    </style:style>
    <style:style style:name="T221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margin-right="-0.0118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text-indent="-0.1597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0812in" fo:keep-together="always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fo:color="#000000"/>
    </style:style>
    <style:style style:name="TableRow256" style:family="table-row">
      <style:table-row-properties style:min-row-height="1.5687in" fo:keep-together="always"/>
    </style:style>
    <style:style style:name="TableCell2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color="#000000"/>
    </style:style>
    <style:style style:name="TableRow263" style:family="table-row">
      <style:table-row-properties style:min-row-height="2.0638in" fo:keep-together="always"/>
    </style:style>
    <style:style style:name="TableCell2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0" style:family="table-row">
      <style:table-row-properties style:min-row-height="2.2069in" fo:keep-together="always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style:font-name-complex="Arial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font-name-complex="Arial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8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87" style:family="table-row">
      <style:table-row-properties style:min-row-height="0.4902in" fo:keep-together="always"/>
    </style:style>
    <style:style style:name="TableCell28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1.2715in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-asian="標楷體" fo:color="#000000"/>
    </style:style>
    <style:style style:name="P317" style:parent-style-name="內文" style:family="paragraph">
      <style:paragraph-properties style:snap-to-layout-grid="false"/>
      <style:text-properties style:font-name-asian="標楷體" fo:color="#000000"/>
    </style:style>
    <style:style style:name="TableRow318" style:family="table-row">
      <style:table-row-properties style:min-row-height="0.25in" fo:keep-together="always"/>
    </style:style>
    <style:style style:name="TableCell3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name-complex="Arial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5" style:family="table-row">
      <style:table-row-properties style:min-row-height="1.1055in" fo:keep-together="always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4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4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6" style:parent-style-name="內文" style:family="paragraph">
      <style:paragraph-properties style:snap-to-layout-grid="false"/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9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5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TableRow352" style:family="table-row">
      <style:table-row-properties style:min-row-height="1.1333in" fo:keep-together="always"/>
    </style:style>
    <style:style style:name="TableCell35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5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TableRow360" style:family="table-row">
      <style:table-row-properties style:min-row-height="0.8326in" fo:keep-together="always"/>
    </style:style>
    <style:style style:name="TableCell36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4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P366" style:parent-style-name="內文" style:family="paragraph">
      <style:paragraph-properties style:snap-to-layout-grid="false" fo:margin-top="0.1263in"/>
    </style:style>
    <style:style style:name="T367" style:parent-style-name="預設段落字型" style:family="text">
      <style:text-properties fo:font-weight="bold" style:font-weight-asian="bold" style:font-weight-complex="bold" fo:color="#000000"/>
    </style:style>
    <style:style style:name="T368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379" style:parent-style-name="預設段落字型" style:family="text">
      <style:text-properties fo:font-weight="bold" style:font-weight-asian="bold" style:font-weight-complex="bold"/>
    </style:style>
    <style:style style:name="T380" style:parent-style-name="超連結" style:family="text">
      <style:text-properties fo:font-weight="bold" style:font-weight-asian="bold" style:font-weight-complex="bold"/>
    </style:style>
    <style:style style:name="T381" style:parent-style-name="預設段落字型" style:family="text">
      <style:text-properties fo:font-weight="bold" style:font-weight-asian="bold" style:font-weight-complex="bold"/>
    </style:style>
    <style:style style:name="T382" style:parent-style-name="預設段落字型" style:family="text">
      <style:text-properties fo:font-weight="bold" style:font-weight-asian="bold" style:font-weight-complex="bold" fo:color="#000000"/>
    </style:style>
    <style:style style:name="T383" style:parent-style-name="預設段落字型" style:family="text">
      <style:text-properties fo:font-weight="bold" style:font-weight-asian="bold" style:font-weight-complex="bold" fo:color="#FF0000"/>
    </style:style>
    <style:style style:name="T384" style:parent-style-name="預設段落字型" style:family="text">
      <style:text-properties fo:font-weight="bold" style:font-weight-asian="bold" style:font-weight-complex="bold" fo:color="#FF0000"/>
    </style:style>
    <style:style style:name="T385" style:parent-style-name="預設段落字型" style:family="text">
      <style:text-properties fo:font-weight="bold" style:font-weight-asian="bold" style:font-weight-complex="bold" fo:color="#FF0000"/>
    </style:style>
    <style:style style:name="T386" style:parent-style-name="預設段落字型" style:family="text">
      <style:text-properties fo:font-weight="bold" style:font-weight-asian="bold" style:font-weight-complex="bold" fo:color="#FF0000"/>
    </style:style>
    <style:style style:name="T387" style:parent-style-name="預設段落字型" style:family="text">
      <style:text-properties fo:font-weight="bold" style:font-weight-asian="bold" style:font-weight-complex="bold" fo:color="#FF0000"/>
    </style:style>
    <style:style style:name="T388" style:parent-style-name="預設段落字型" style:family="text">
      <style:text-properties fo:font-weight="bold" style:font-weight-asian="bold" style:font-weight-complex="bold" fo:color="#000000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><text:span text:style-name="T31">□</text:span><text:span text:style-name="T32">Educational Philosophy and History</text:span></text:p>
            <text:p text:style-name="P33"><text:span text:style-name="T34">□</text:span><text:span text:style-name="T35">Educational Sociology</text:span></text:p>
            <text:p text:style-name="P36"><text:span text:style-name="T37">□</text:span><text:span text:style-name="T38">Educational Policy and Administration</text:span></text:p>
            <text:p text:style-name="P39"><text:span text:style-name="T40">□</text:span><text:span text:style-name="T41">Curriculum and Instruction</text:span></text:p>
            <text:p text:style-name="P42"><text:span text:style-name="T43">(Tick one option only)</text:span></text:p>
          </table:table-cell>
        </table:table-row>
        <table:table-row table:style-name="TableRow44">
          <table:table-cell table:style-name="TableCell45" table:number-rows-spanned="2">
            <text:p text:style-name="P46">畢業學校/學歷</text:p>
            <text:p text:style-name="P47">Education</text:p>
          </table:table-cell>
          <table:table-cell table:style-name="TableCell48" table:number-columns-spanned="3" table:number-rows-spanned="2">
            <text:p text:style-name="P49">博士：</text:p>
            <text:p text:style-name="P50">(Ph.D.)</text:p>
            <text:p text:style-name="P51">碩士：</text:p>
            <text:p text:style-name="P52">(Master)</text:p>
            <text:p text:style-name="P53">學士：</text:p>
            <text:p text:style-name="P54">(Bachelor)</text:p>
          </table:table-cell>
          <table:covered-table-cell/>
          <table:covered-table-cell/>
          <table:table-cell table:style-name="TableCell55" table:number-rows-spanned="2">
            <text:p text:style-name="P56">現<text:s text:c="2"/>職</text:p>
            <text:p text:style-name="P57">Current Position<text:s/>Affiliation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出生年月日</text:p>
            <text:p text:style-name="P62">Date of Birth</text:p>
          </table:table-cell>
          <table:table-cell table:style-name="TableCell63">
            <text:p text:style-name="P64">民國<text:s text:c="8"/>年<text:s text:c="6"/>月<text:s text:c="7"/>日</text:p>
            <text:p text:style-name="P65"><text:s text:c="9"/>/ <text:s text:c="7"/>/ <text:s text:c="8"/>(yyyy/mm/dd)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身份證字號</text:p>
            <text:p text:style-name="P73"><text:span text:style-name="T74">ID No./Passport No.<text:s/></text:span><text:span text:style-name="T75">(Nationality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博士論文</text:p>
            <text:p text:style-name="P81"><text:span text:style-name="T82">Title of Doctoral Dissertation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學位取得時間</text:p>
            <text:p text:style-name="P87">Date of Degree Conferr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  <text:p text:style-name="P93">Address</text:p>
          </table:table-cell>
          <table:table-cell table:style-name="TableCell94" table:number-columns-spanned="8">
            <text:p text:style-name="P95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  <text:p text:style-name="P99">Tel. No.</text:p>
          </table:table-cell>
          <table:table-cell table:style-name="TableCell100" table:number-columns-spanned="3">
            <text:p text:style-name="P101">（（O）</text:p>
            <text:p text:style-name="P102">（（H）</text:p>
            <text:p text:style-name="P103">Mobile:</text:p>
            <text:p text:style-name="P104">Fax：</text:p>
          </table:table-cell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證書年資/經歷</text:p>
            <text:p text:style-name="P112">MOE Certificate<text:s/></text:p>
          </table:table-cell>
          <table:table-cell table:style-name="TableCell113">
            <text:p text:style-name="P114">講師證書</text:p>
            <text:p text:style-name="P115"><text:span text:style-name="T116">Lecturer Certificate</text:span></text:p>
          </table:table-cell>
          <table:table-cell table:style-name="TableCell117" table:number-columns-spanned="2">
            <text:p text:style-name="P118"><text:span text:style-name="T119">共計</text:span><text:span text:style-name="T120"><text:s text:c="8"/></text:span><text:span text:style-name="T121">年</text:span></text:p>
            <text:p text:style-name="P122"><text:span text:style-name="T123">In total of</text:span><text:span text:style-name="T124"><text:s text:c="3"/></text:span><text:span text:style-name="T125">years</text:span></text:p>
          </table:table-cell>
          <table:covered-table-cell/>
          <table:table-cell table:style-name="TableCell126" table:number-columns-spanned="5">
            <text:p text:style-name="P127"><text:span text:style-name="T128">自自民國</text:span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至</text:span><text:span text:style-name="T135"><text:s text:c="3"/></text:span><text:span text:style-name="T136">年</text:span><text:span text:style-name="T137"><text:s text:c="3"/></text:span><text:span text:style-name="T138">月服務於</text:span><text:span text:style-name="T139"><text:s text:c="36"/></text:span></text:p>
            <text:p text:style-name="P140"><text:span text:style-name="T141">From: <text:s text:c="5"/>/ <text:s text:c="3"/>to: <text:s text:c="5"/>/ <text:s text:c="3"/>,<text:s/></text:span><text:span text:style-name="T142">Affiliated Institution</text:span><text:span text:style-name="T143">:</text:span><text:span text:style-name="T144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助理教授證書</text:p>
            <text:p text:style-name="P149"><text:span text:style-name="T150">Assistant Professor<text:s/></text:span><text:span text:style-name="T151">Certificate</text:span></text:p>
          </table:table-cell>
          <table:table-cell table:style-name="TableCell152" table:number-columns-spanned="2">
            <text:p text:style-name="P153"><text:span text:style-name="T154">共計</text:span><text:span text:style-name="T155"><text:s text:c="8"/></text:span><text:span text:style-name="T156">年</text:span></text:p>
            <text:p text:style-name="P157"><text:span text:style-name="T158">In total of</text:span><text:span text:style-name="T159"><text:s text:c="3"/></text:span><text:span text:style-name="T160">years</text:span></text:p>
          </table:table-cell>
          <table:covered-table-cell/>
          <table:table-cell table:style-name="TableCell161" table:number-columns-spanned="5">
            <text:p text:style-name="P162"><text:span text:style-name="T163">自自民國</text:span><text:span text:style-name="T164"><text:s text:c="4"/></text:span><text:span text:style-name="T165">年</text:span><text:span text:style-name="T166"><text:s text:c="3"/></text:span><text:span text:style-name="T167">月</text:span><text:span text:style-name="T168"><text:s text:c="3"/></text:span><text:span text:style-name="T169">至</text:span><text:span text:style-name="T170"><text:s text:c="3"/></text:span><text:span text:style-name="T171">年</text:span><text:span text:style-name="T172"><text:s text:c="3"/></text:span><text:span text:style-name="T173">月服務於</text:span><text:span text:style-name="T174"><text:s text:c="36"/></text:span></text:p>
            <text:p text:style-name="P175"><text:span text:style-name="T176">From: <text:s text:c="5"/>/ <text:s text:c="3"/>to: <text:s text:c="5"/>/ <text:s text:c="3"/>,<text:s/></text:span><text:span text:style-name="T177">Affiliated Institution</text:span><text:span text:style-name="T178">:</text:span><text:span text:style-name="T179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副教授證書</text:p>
            <text:p text:style-name="P184"><text:span text:style-name="T185">Associate Professor</text:span><text:span text:style-name="T186"><text:s/>Certificate</text:span></text:p>
          </table:table-cell>
          <table:table-cell table:style-name="TableCell187" table:number-columns-spanned="2">
            <text:p text:style-name="P188"><text:span text:style-name="T189">共計</text:span><text:span text:style-name="T190"><text:s text:c="8"/></text:span><text:span text:style-name="T191">年</text:span></text:p>
            <text:p text:style-name="P192"><text:span text:style-name="T193">In total of</text:span><text:span text:style-name="T194"><text:s text:c="3"/></text:span><text:span text:style-name="T195">years</text:span></text:p>
          </table:table-cell>
          <table:covered-table-cell/>
          <table:table-cell table:style-name="TableCell196" table:number-columns-spanned="5">
            <text:p text:style-name="P197"><text:span text:style-name="T198">自自民國</text:span><text:span text:style-name="T199"><text:s text:c="4"/></text:span><text:span text:style-name="T200">年</text:span><text:span text:style-name="T201"><text:s text:c="3"/></text:span><text:span text:style-name="T202">月</text:span><text:span text:style-name="T203"><text:s text:c="3"/></text:span><text:span text:style-name="T204">至</text:span><text:span text:style-name="T205"><text:s text:c="3"/></text:span><text:span text:style-name="T206">年</text:span><text:span text:style-name="T207"><text:s text:c="3"/></text:span><text:span text:style-name="T208">月服務於</text:span><text:span text:style-name="T209"><text:s text:c="36"/></text:span></text:p>
            <text:p text:style-name="P210"><text:span text:style-name="T211">From: <text:s text:c="5"/>/ <text:s text:c="3"/>to: <text:s text:c="5"/>/ <text:s text:c="3"/>,<text:s/></text:span><text:span text:style-name="T212">Affiliated Institution</text:span><text:span text:style-name="T213">:</text:span><text:span text:style-name="T214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教授證書</text:p>
            <text:p text:style-name="P219"><text:span text:style-name="T220">Professor<text:s/></text:span><text:span text:style-name="T221">Certificate</text:span></text:p>
          </table:table-cell>
          <table:table-cell table:style-name="TableCell222" table:number-columns-spanned="2">
            <text:p text:style-name="P223"><text:span text:style-name="T224">共計</text:span><text:span text:style-name="T225"><text:s text:c="8"/></text:span><text:span text:style-name="T226">年</text:span></text:p>
            <text:p text:style-name="P227"><text:span text:style-name="T228">In total of</text:span><text:span text:style-name="T229"><text:s text:c="3"/></text:span><text:span text:style-name="T230">years</text:span></text:p>
          </table:table-cell>
          <table:covered-table-cell/>
          <table:table-cell table:style-name="TableCell231" table:number-columns-spanned="5">
            <text:p text:style-name="P232"><text:span text:style-name="T233">自自民國</text:span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至</text:span><text:span text:style-name="T240"><text:s text:c="3"/></text:span><text:span text:style-name="T241">年</text:span><text:span text:style-name="T242"><text:s text:c="3"/></text:span><text:span text:style-name="T243">月服務於</text:span><text:span text:style-name="T244"><text:s text:c="36"/></text:span></text:p>
            <text:p text:style-name="P245"><text:span text:style-name="T246">From: <text:s text:c="5"/>/ <text:s text:c="4"/>to: <text:s text:c="5"/>/ <text:s text:c="3"/>,<text:s/></text:span><text:span text:style-name="T247">Affiliated Institution</text:span><text:span text:style-name="T248">:</text:span><text:span text:style-name="T249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其他經歷</text:p>
            <text:p text:style-name="P253">Other Experiences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可任教科目</text:p>
            <text:p text:style-name="P259">（請檢附課程大綱）</text:p>
            <text:p text:style-name="P260">Proposed Courses (Pls. attach<text:s/>course syllabi)</text:p>
          </table:table-cell>
          <table:table-cell table:style-name="TableCell261" table:number-columns-spanned="8">
            <text:p text:style-name="P262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曾任教科目</text:p>
            <text:p text:style-name="P266">（請檢附課程大綱及教學評鑑成果）</text:p>
            <text:p text:style-name="P267">Courses Taught (Pls. attach course syllabi and student feedback on teaching)</text:p>
          </table:table-cell>
          <table:table-cell table:style-name="TableCell268" table:number-columns-spanned="8">
            <text:p text:style-name="P269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<text:span text:style-name="T273">繳交之</text:span><text:span text:style-name="T274">五年內</text:span><text:span text:style-name="T275">代表著作（請檢附論文）</text:span></text:p>
            <text:p text:style-name="P276"><text:span text:style-name="T277">Representative</text:span><text:span text:style-name="T278"><text:s/></text:span><text:span text:style-name="T279">Publications with</text:span><text:span text:style-name="T280">in the last 5 years (Pls.<text:s/></text:span><text:span text:style-name="T281">attach the listed items of publication)</text:span></text:p>
          </table:table-cell>
          <table:table-cell table:style-name="TableCell282" table:number-columns-spanned="8">
            <text:p text:style-name="P283">1.</text:p>
            <text:p text:style-name="P284">2.</text:p>
            <text:p text:style-name="P285">3.<text:s/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歷年著作目錄</text:p>
            <text:p text:style-name="P290">List of Publication<text:s/></text:p>
          </table:table-cell>
          <table:table-cell table:style-name="TableCell291" table:number-columns-spanned="8">
            <text:p text:style-name="P292"><text:span text:style-name="T293">共計</text:span><text:span text:style-name="T294">：</text:span><text:span text:style-name="T295">專著</text:span><text:span text:style-name="T296"><text:s text:c="7"/></text:span><text:span text:style-name="T297">冊；期刊論文</text:span><text:span text:style-name="T298"><text:s text:c="8"/></text:span><text:span text:style-name="T299">篇；專書論文</text:span><text:span text:style-name="T300"><text:s text:c="9"/></text:span><text:span text:style-name="T301">篇；</text:span><text:span text:style-name="T302"><text:s/></text:span></text:p>
            <text:p text:style-name="P303"><text:span text:style-name="T304">In total: Books</text:span><text:span text:style-name="T305"><text:s text:c="7"/></text:span><text:span text:style-name="T306">; Journal Articles</text:span><text:span text:style-name="T307"><text:s text:c="7"/></text:span><text:span text:style-name="T308">; Book Chapters</text:span><text:span text:style-name="T30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1.</text:p>
            <text:p text:style-name="P314">2.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<text:span text:style-name="T321">近五年</text:span><text:span text:style-name="T322">曾參與之</text:span><text:span text:style-name="T323">研究專案</text:span></text:p>
            <text:p text:style-name="P324">（請檢附資料）</text:p>
            <text:p text:style-name="P325"><text:span text:style-name="T326">Research Grants Awarded<text:s/></text:span><text:span text:style-name="T327">with</text:span><text:span text:style-name="T328">in the last 5 years</text:span></text:p>
          </table:table-cell>
          <table:table-cell table:style-name="TableCell329" table:number-columns-spanned="2">
            <text:p text:style-name="P330">擔任身份(Level of Involvement)</text:p>
          </table:table-cell>
          <table:covered-table-cell/>
          <table:table-cell table:style-name="TableCell331" table:number-columns-spanned="5">
            <text:p text:style-name="P332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補助單位<text:s/>(Funding Agency)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1.</text:p>
            <text:p text:style-name="P339">2.</text:p>
            <text:p text:style-name="P340"/>
            <text:p text:style-name="P341"/>
          </table:table-cell>
          <table:covered-table-cell/>
          <table:table-cell table:style-name="TableCell342" table:number-columns-spanned="5"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五年內</text:span><text:span text:style-name="T356">獲獎助成果</text:span></text:p>
            <text:p text:style-name="P357">Awards Received within the last 5 years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其他</text:p>
            <text:p text:style-name="P363">Others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備註：請於民國</text:span><text:span text:style-name="T368">113</text:span><text:span text:style-name="T369">年</text:span><text:span text:style-name="T370">4</text:span><text:span text:style-name="T371">月</text:span><text:span text:style-name="T372">1</text:span><text:span text:style-name="T373">日前</text:span><text:span text:style-name="T374">將本檔案以電子郵件方式傳寄至</text:span><text:span text:style-name="T375">shufen@ntnu.edu.tw<text:s/></text:span><text:span text:style-name="T376">信箱，逾期恕不受理。</text:span></text:p>
      <text:p text:style-name="P377"><text:span text:style-name="T378">Please send the<text:s/></text:span><text:span text:style-name="T379">completed application form to<text:s/></text:span><text:a xlink:href="mailto:shufen@ntnu.edu.tw" office:target-frame-name="_top" xlink:show="replace"><text:span text:style-name="T380">shufen@ntnu.edu.tw</text:span></text:a><text:span text:style-name="T381"><text:s/>befor</text:span><text:span text:style-name="T382">e</text:span><text:span text:style-name="T383"><text:s/></text:span><text:span text:style-name="T384">April<text:s/></text:span><text:span text:style-name="T385">1, 202</text:span><text:span text:style-name="T386">4</text:span><text:span text:style-name="T387">.</text:span><text:span text:style-name="T388"><text:s text:c="2"/></text:span></text:p>
      <text:p text:style-name="P389"><text:span text:style-name="T390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2-12-19T06:34:00Z</meta:creation-date>
    <dc:date>2024-03-02T07:50:00Z</dc:date>
    <meta:print-date>2023-10-05T07:18:00Z</meta:print-date>
    <meta:template xlink:href="Normal" xlink:type="simple"/>
    <meta:editing-cycles>9</meta:editing-cycles>
    <meta:editing-duration>PT1560S</meta:editing-duration>
    <meta:document-statistic meta:page-count="4" meta:paragraph-count="5" meta:word-count="393" meta:character-count="2632" meta:row-count="18" meta:non-whitespace-character-count="2244"/>
  </office:meta>
</office:document-meta>
</file>