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="華康細圓體(P)" style:font-name-asian="華康細圓體(P)" fo:font-size="15pt" style:font-size-asian="15pt" style:font-size-complex="15pt"/>
    </style:style>
    <style:style style:name="T3" style:parent-style-name="預設段落字型" style:family="text">
      <style:text-properties style:font-name="華康細圓體(P)" style:font-name-asian="華康細圓體(P)" fo:font-size="15pt" style:font-size-asian="15pt" style:font-size-complex="12pt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華康楷書體W3" style:font-name-asian="華康楷書體W3"/>
    </style:style>
    <style:style style:name="T6" style:parent-style-name="預設段落字型" style:family="text">
      <style:text-properties style:font-name="華康楷書體W3" style:font-name-asian="華康楷書體W3"/>
    </style:style>
    <style:style style:name="T7" style:parent-style-name="預設段落字型" style:family="text">
      <style:text-properties style:font-name="華康楷書體W3" style:font-name-asian="華康楷書體W3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華康楷書體W3" style:font-name-asian="華康楷書體W3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華康楷書體W3" style:font-name-asian="華康楷書體W3"/>
    </style:style>
    <style:style style:name="TableColumn13" style:family="table-column">
      <style:table-column-properties style:column-width="3.1347in"/>
    </style:style>
    <style:style style:name="TableColumn14" style:family="table-column">
      <style:table-column-properties style:column-width="3.1354in"/>
    </style:style>
    <style:style style:name="Table12" style:family="table">
      <style:table-properties style:width="6.270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right="0.1652in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2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text-properties style:font-name="華康楷書體W3" style:font-name-asian="華康楷書體W3"/>
    </style:style>
    <style:style style:name="P41" style:parent-style-name="內文" style:family="paragraph">
      <style:paragraph-properties fo:text-align="justify"/>
      <style:text-properties style:font-name="華康楷書體W3" style:font-name-asian="華康楷書體W3"/>
    </style:style>
    <style:style style:name="P42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3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華康楷書體W3" style:font-name-asian="華康楷書體W3"/>
    </style:style>
    <style:style style:name="T46" style:parent-style-name="預設段落字型" style:family="text">
      <style:text-properties style:font-name="華康楷書體W3" style:font-name-asian="華康楷書體W3" fo:letter-spacing="0.0222in"/>
    </style:style>
    <style:style style:name="P47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="華康楷書體W3" style:font-name-asian="華康楷書體W3"/>
    </style:style>
    <style:style style:name="P51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52" style:parent-style-name="清單段落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2" style:parent-style-name="清單段落" style:family="paragraph">
      <style:paragraph-properties fo:text-align="justify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/>
    </style:style>
    <style:style style:name="P93" style:parent-style-name="清單段落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family="paragraph">
      <style:paragraph-properties fo:text-align="end" fo:margin-right="0.1666in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h text:style-name="P1" text:outline-level="1"><text:span text:style-name="T2">國</text:span><text:span text:style-name="T3">立臺灣師範大學教育學系博士班博士學位候選人資格考試申請書</text:span></text:h>
      <text:p text:style-name="P4"><text:span text:style-name="T5">研究生　</text:span><text:span text:style-name="T6"><text:s text:c="4"/></text:span><text:span text:style-name="T7">　　　　現在博士班　　年級肄業，按規定申請參加本（</text:span><text:span text:style-name="T8">113</text:span><text:span text:style-name="T9">）學年度第</text:span><text:span text:style-name="T10">2</text:span><text:span text:style-name="T11">學期博士學位候選人資格考試。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考科一</text:p>
          </table:table-cell>
          <table:table-cell table:style-name="TableCell18">
            <text:p text:style-name="P19">領域考科二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</table:table>
      <text:p text:style-name="P27">使用投稿抵考者，請於上述領域考科二中註明「投稿抵考」，並請附上文章影本及出處。</text:p>
      <text:p text:style-name="P28">是否申請使用電腦作答<text:s text:c="2"/>□是<text:s text:c="3"/>□否（不得上網、不得攜帶隨身碟）</text:p>
      <text:p text:style-name="P29"><text:span text:style-name="T30">使用</text:span><text:span text:style-name="T31"><text:s text:c="2"/>□</text:span><text:span text:style-name="T32">注音</text:span><text:span text:style-name="T33"><text:s text:c="2"/>□</text:span><text:span text:style-name="T34">倉頡</text:span><text:span text:style-name="T35"><text:s/></text:span><text:span text:style-name="T36">(</text:span><text:span text:style-name="T37">使用特殊輸入法者，請自行攜帶軟體</text:span><text:span text:style-name="T38">)</text:span></text:p>
      <text:p text:style-name="P39">　　　　謹呈</text:p>
      <text:p text:style-name="P40">指導教授（若無，則免簽）</text:p>
      <text:p text:style-name="P41">系主任　</text:p>
      <text:p text:style-name="P42">　　　　　　　　　　　　　　　　　　姓名：</text:p>
      <text:p text:style-name="P43">　　　　　　　　　　　　　　　　　　學號：</text:p>
      <text:p text:style-name="P44"><text:span text:style-name="T45">　　　　　　　　　　　　　　　　　　</text:span><text:span text:style-name="T46">主修領域：</text:span></text:p>
      <text:p text:style-name="P47">　　　　　　　　　　　　　　　　　　住址：</text:p>
      <text:p text:style-name="P48"><text:span text:style-name="T49">　　　　　　　　　　　　　　　　　　電話：</text:span><text:span text:style-name="T50"><text:s/></text:span></text:p>
      <text:p text:style-name="P51">附註：</text:p>
      <text:list text:style-name="LFO1" text:continue-numbering="true">
        <text:list-item>
          <text:p text:style-name="P52"><text:span text:style-name="T53">請於申請截止日（</text:span><text:span text:style-name="T54">10</text:span><text:span text:style-name="T55">月底或</text:span><text:span text:style-name="T56">4</text:span><text:span text:style-name="T57">月底）前，將申請書繳交系所辦公室，逾期者請參加下次資格考試。</text:span></text:p>
        </text:list-item>
        <text:list-item>
          <text:p text:style-name="P58"><text:span text:style-name="T59">本考試採</text:span><text:span text:style-name="T60">閉卷</text:span><text:span text:style-name="T61">，每科</text:span><text:span text:style-name="T62">3</text:span><text:span text:style-name="T63">小時，外籍生為</text:span><text:span text:style-name="T64">4</text:span><text:span text:style-name="T65">小時。研究生考試科目請由「教育哲學」、「教育史」、「教育社會學理論」、「教育社會學方法」、「課程」、「教學」、「教育政策」、「教育行政（含學校行政）」等八大領域科目科中選考兩種考科，其中一科須為本身之專門領域科目（如設有必修課之組別，則以該必修課為主）。</text:span><text:span text:style-name="T66">另一科則須修習該考科相關科目</text:span><text:span text:style-name="T67">6</text:span><text:span text:style-name="T68">學分（含）以上</text:span><text:span text:style-name="T69">。若以</text:span><text:span text:style-name="T70">獨立作者或第一作者</text:span><text:span text:style-name="T71">投稿刊登於</text:span><text:span text:style-name="T72">SSCI(</text:span><text:span text:style-name="T73">一篇</text:span><text:span text:style-name="T74">)</text:span><text:span text:style-name="T75">或</text:span><text:span text:style-name="T76">TSSCI(</text:span><text:span text:style-name="T77">一篇</text:span><text:span text:style-name="T78">)</text:span><text:span text:style-name="T79">期刊（接受即可），</text:span><text:span text:style-name="T80">經本系所課程委員會審核通過（必要時得送外審）</text:span><text:span text:style-name="T81">，每一篇可抵博士班資格考相關考科一科，至多可抵考兩科。</text:span></text:p>
        </text:list-item>
        <text:list-item>
          <text:p text:style-name="P82"><text:span text:style-name="T83">繳交</text:span><text:span text:style-name="T84">申請書</text:span><text:span text:style-name="T85">時，須附繳</text:span><text:span text:style-name="T86">成績單</text:span><text:span text:style-name="T87">乙份（若為教育學系碩士班畢業之研究生亦需繳交碩士班成績單）</text:span><text:span text:style-name="T88">、</text:span><text:span text:style-name="T89">「研究生修業紀錄表」</text:span><text:span text:style-name="T90">及</text:span><text:span text:style-name="T91">填寫郵遞地址之回郵信封兩封</text:span><text:span text:style-name="T92">。</text:span></text:p>
        </text:list-item>
        <text:list-item>
          <text:p text:style-name="P93"><text:span text:style-name="T94">系所辦公室將於</text:span><text:span text:style-name="T95">11</text:span><text:span text:style-name="T96">月底或</text:span><text:span text:style-name="T97">5</text:span><text:span text:style-name="T98">月底之前公告考試確切時間及地點並寄發考試通知單，請考生攜帶通知單及學生證應考（</text:span><text:span text:style-name="T99">應考時一天考一科</text:span><text:span text:style-name="T100">）。</text:span></text:p>
        </text:list-item>
        <text:list-item>
          <text:p text:style-name="P101"><text:span text:style-name="T102">自</text:span><text:span text:style-name="T103">108</text:span><text:span text:style-name="T104">學年度第二學期起，取消資格考考試次數限制，惟依據「國立臺灣師範大學學則」第</text:span><text:span text:style-name="T105">60</text:span><text:span text:style-name="T106">條第</text:span><text:span text:style-name="T107">1</text:span><text:span text:style-name="T108">項第</text:span><text:span text:style-name="T109">8</text:span><text:span text:style-name="T110">款之規定，在修業年限期間若</text:span><text:span text:style-name="T111">博士學位候選人之資格考試不通過者，</text:span><text:span text:style-name="T112">應</text:span><text:span text:style-name="T113">予退學</text:span><text:span text:style-name="T114">。請申請考試者多加</text:span><text:span text:style-name="T115">注意</text:span>。</text:p>
        </text:list-item>
      </text:list>
      <text:p text:style-name="P116"><text:span text:style-name="T117">申請日期：中華民國</text:span><text:span text:style-name="T118"><text:s/></text:span><text:span text:style-name="T119">　　年　　月　</text:span><text:span text:style-name="T120"><text:s text:c="6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本文縮排2" style:display-name="本文縮排 2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師範大學教育學系博士班博士學位候選人資格考試申請書</dc:title>
    <dc:subject/>
    <meta:initial-creator>user</meta:initial-creator>
    <dc:creator>user</dc:creator>
    <meta:creation-date>2021-10-20T06:50:00Z</meta:creation-date>
    <dc:date>2025-04-09T08:14:00Z</dc:date>
    <meta:print-date>2013-04-15T01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