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paragraph-properties style:snap-to-layout-grid="false" fo:text-align="end" fo:margin-right="0.3416in"/>
      <style:text-properties fo:color="#000000"/>
    </style:style>
    <style:style style:name="P4" style:parent-style-name="內文" style:family="paragraph">
      <style:paragraph-properties style:snap-to-layout-grid="false" fo:text-align="end" fo:margin-right="0.6368in"/>
      <style:text-properties fo:color="#000000"/>
    </style:style>
    <style:style style:name="TableColumn6" style:family="table-column">
      <style:table-column-properties style:column-width="1.0937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0.925in"/>
    </style:style>
    <style:style style:name="TableColumn9" style:family="table-column">
      <style:table-column-properties style:column-width="0.4347in"/>
    </style:style>
    <style:style style:name="TableColumn10" style:family="table-column">
      <style:table-column-properties style:column-width="0.9743in"/>
    </style:style>
    <style:style style:name="TableColumn11" style:family="table-column">
      <style:table-column-properties style:column-width="0.1187in"/>
    </style:style>
    <style:style style:name="TableColumn12" style:family="table-column">
      <style:table-column-properties style:column-width="1.8763in"/>
    </style:style>
    <style:style style:name="TableColumn13" style:family="table-column">
      <style:table-column-properties style:column-width="1.1548in"/>
    </style:style>
    <style:style style:name="TableColumn14" style:family="table-column">
      <style:table-column-properties style:column-width="2.1965in"/>
    </style:style>
    <style:style style:name="Table5" style:family="table">
      <style:table-properties style:width="10.1493in" fo:margin-left="-0.3798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-asian="標楷體" fo:color="#000000"/>
    </style:style>
    <style:style style:name="TableCell2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-asian="標楷體" fo:color="#000000"/>
    </style:style>
    <style:style style:name="TableCell2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9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-asian="標楷體" fo:color="#000000"/>
    </style:style>
    <style:style style:name="TableRow31" style:family="table-row">
      <style:table-row-properties style:min-row-height="0.609in" fo:keep-together="always"/>
    </style:style>
    <style:style style:name="TableCell3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-asian="標楷體" fo:color="#000000"/>
    </style:style>
    <style:style style:name="TableCell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53" style:family="table-row">
      <style:table-row-properties style:min-row-height="0.609in" fo:keep-together="always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5" style:parent-style-name="內文" style:family="paragraph">
      <style:paragraph-properties style:snap-to-layout-grid="false"/>
      <style:text-properties style:font-name-asian="標楷體" fo:color="#000000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7" style:parent-style-name="內文" style:family="paragraph">
      <style:paragraph-properties style:snap-to-layout-grid="false"/>
      <style:text-properties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color="#000000" fo:letter-spacing="-0.0138in"/>
    </style:style>
    <style:style style:name="T62" style:parent-style-name="預設段落字型" style:family="text">
      <style:text-properties style:font-name-asian="標楷體" fo:color="#000000" fo:letter-spacing="-0.0138in"/>
    </style:style>
    <style:style style:name="T63" style:parent-style-name="預設段落字型" style:family="text">
      <style:text-properties style:font-name-asian="標楷體" fo:color="#000000" fo:letter-spacing="-0.0138in"/>
    </style:style>
    <style:style style:name="T64" style:parent-style-name="預設段落字型" style:family="text">
      <style:text-properties style:font-name-asian="標楷體" fo:color="#000000" fo:letter-spacing="-0.0138in"/>
    </style:style>
    <style:style style:name="T65" style:parent-style-name="預設段落字型" style:family="text">
      <style:text-properties style:font-name-asian="標楷體" fo:color="#000000"/>
    </style:style>
    <style:style style:name="TableCell66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-asian="標楷體" fo:color="#000000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color="#000000" fo:background-color="#FFFFFF"/>
    </style:style>
    <style:style style:name="T73" style:parent-style-name="預設段落字型" style:family="text">
      <style:text-properties style:font-name-asian="標楷體" fo:color="#000000" fo:background-color="#FFFFFF"/>
    </style:style>
    <style:style style:name="TableCell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TableCell7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-asian="標楷體" fo:color="#000000" fo:letter-spacing="-0.0138in"/>
    </style:style>
    <style:style style:name="P78" style:parent-style-name="內文" style:family="paragraph">
      <style:paragraph-properties style:snap-to-layout-grid="false" fo:text-align="center"/>
      <style:text-properties style:font-name-asian="標楷體" style:font-name-complex="Arial" fo:color="#000000"/>
    </style:style>
    <style:style style:name="TableCell7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left="0in" fo:text-indent="-0.1597in">
        <style:tab-stops/>
      </style:paragraph-properties>
      <style:text-properties style:font-name-asian="標楷體" fo:color="#000000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left="0in" fo:text-indent="-0.1597in">
        <style:tab-stops/>
      </style:paragraph-properties>
      <style:text-properties style:font-name-asian="標楷體" fo:color="#000000"/>
    </style:style>
    <style:style style:name="P93" style:parent-style-name="內文" style:family="paragraph">
      <style:paragraph-properties style:snap-to-layout-grid="false" fo:margin-left="0in" fo:text-indent="-0.1597in">
        <style:tab-stops/>
      </style:paragraph-properties>
      <style:text-properties style:font-name-asian="標楷體" fo:color="#000000"/>
    </style:style>
    <style:style style:name="P94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95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TableCell9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left="-0.0013in" fo:text-indent="0.0916in">
        <style:tab-stops/>
      </style:paragraph-properties>
      <style:text-properties style:font-name-asian="標楷體" fo:color="#000000"/>
    </style:style>
    <style:style style:name="TableCell9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-asian="標楷體" fo:color="#000000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0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6" style:parent-style-name="內文" style:family="paragraph">
      <style:paragraph-properties fo:widows="2" fo:orphans="2" style:snap-to-layout-grid="false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預設段落字型" style:family="text">
      <style:text-properties style:font-name-asian="標楷體" style:font-name-complex="細明體" fo:color="#000000" style:letter-kerning="false" fo:language="en"/>
    </style:style>
    <style:style style:name="T108" style:parent-style-name="預設段落字型" style:family="text">
      <style:text-properties style:font-name-asian="標楷體" style:font-name-complex="細明體" fo:color="#000000" style:letter-kerning="false" fo:language="en"/>
    </style:style>
    <style:style style:name="T109" style:parent-style-name="預設段落字型" style:family="text">
      <style:text-properties style:font-name-asian="標楷體" style:font-name-complex="細明體" fo:color="#000000" style:letter-kerning="false" fo:language="en"/>
    </style:style>
    <style:style style:name="TableCell1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/>
    </style:style>
    <style:style style:name="P116" style:parent-style-name="內文" style:family="paragraph">
      <style:paragraph-properties style:snap-to-layout-grid="false" fo:margin-right="-0.0118in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/>
    </style:style>
    <style:style style:name="TableCell12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left="0in" fo:text-indent="-0.1597in">
        <style:tab-stops/>
      </style:paragraph-properties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55" style:family="table-row">
      <style:table-row-properties fo:keep-together="always"/>
    </style:style>
    <style:style style:name="P1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-asian="標楷體" style:font-name-complex="Arial" fo:color="#000000"/>
    </style:style>
    <style:style style:name="T161" style:parent-style-name="預設段落字型" style:family="text">
      <style:text-properties style:font-name-asian="標楷體" style:font-name-complex="Arial" fo:color="#000000"/>
    </style:style>
    <style:style style:name="T162" style:parent-style-name="預設段落字型" style:family="text">
      <style:text-properties style:font-name-asian="標楷體" style:font-name-complex="Arial" fo:color="#000000"/>
    </style:style>
    <style:style style:name="T163" style:parent-style-name="預設段落字型" style:family="text">
      <style:text-properties style:font-name-asian="標楷體" style:font-name-complex="Arial" fo:color="#000000"/>
    </style:style>
    <style:style style:name="T164" style:parent-style-name="預設段落字型" style:family="text">
      <style:text-properties style:font-name-asian="標楷體" style:font-name-complex="Arial" fo:color="#000000"/>
    </style:style>
    <style:style style:name="T165" style:parent-style-name="預設段落字型" style:family="text">
      <style:text-properties style:font-name-asian="標楷體" style:font-name-complex="細明體" fo:color="#000000" style:letter-kerning="false" fo:language="en"/>
    </style:style>
    <style:style style:name="T166" style:parent-style-name="預設段落字型" style:family="text">
      <style:text-properties style:font-name-asian="標楷體" style:font-name-complex="細明體" fo:color="#000000" style:letter-kerning="false" fo:language="en"/>
    </style:style>
    <style:style style:name="TableCell16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內文" style:family="paragraph">
      <style:paragraph-properties style:snap-to-layout-grid="false" fo:margin-right="-0.0118in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/>
    </style:style>
    <style:style style:name="TableCell17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left="0in" fo:text-indent="-0.1597in">
        <style:tab-stops/>
      </style:paragraph-properties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12" style:family="table-row">
      <style:table-row-properties fo:keep-together="always"/>
    </style:style>
    <style:style style:name="P21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1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-asian="標楷體" style:font-name-complex="Arial" fo:color="#000000"/>
    </style:style>
    <style:style style:name="T218" style:parent-style-name="預設段落字型" style:family="text">
      <style:text-properties style:font-name-asian="標楷體" style:font-name-complex="Arial" fo:color="#000000"/>
    </style:style>
    <style:style style:name="T219" style:parent-style-name="預設段落字型" style:family="text">
      <style:text-properties style:font-name-asian="標楷體" style:font-name-complex="Arial" fo:color="#000000"/>
    </style:style>
    <style:style style:name="T220" style:parent-style-name="預設段落字型" style:family="text">
      <style:text-properties style:font-name-asian="標楷體" style:font-name-complex="Arial" fo:color="#000000"/>
    </style:style>
    <style:style style:name="T221" style:parent-style-name="預設段落字型" style:family="text">
      <style:text-properties style:font-name-asian="標楷體" style:font-name-complex="細明體" fo:color="#000000" style:letter-kerning="false" fo:language="en"/>
    </style:style>
    <style:style style:name="T222" style:parent-style-name="預設段落字型" style:family="text">
      <style:text-properties style:font-name-asian="標楷體" style:font-name-complex="細明體" fo:color="#000000" style:letter-kerning="false" fo:language="en"/>
    </style:style>
    <style:style style:name="TableCell22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style:snap-to-layout-grid="false" fo:margin-right="-0.0118in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color="#000000"/>
    </style:style>
    <style:style style:name="TableCell23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left="0in" fo:text-indent="-0.1597in">
        <style:tab-stops/>
      </style:paragraph-properties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68" style:family="table-row">
      <style:table-row-properties fo:keep-together="always"/>
    </style:style>
    <style:style style:name="P2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-asian="標楷體" style:font-name-complex="Arial" fo:color="#000000" fo:letter-spacing="-0.0041in"/>
    </style:style>
    <style:style style:name="T274" style:parent-style-name="預設段落字型" style:family="text">
      <style:text-properties style:font-name-asian="標楷體" style:font-name-complex="Arial" fo:color="#000000" fo:letter-spacing="-0.0041in"/>
    </style:style>
    <style:style style:name="T275" style:parent-style-name="預設段落字型" style:family="text">
      <style:text-properties style:font-name-asian="標楷體" style:font-name-complex="Arial" fo:color="#000000" fo:letter-spacing="-0.0041in"/>
    </style:style>
    <style:style style:name="T276" style:parent-style-name="預設段落字型" style:family="text">
      <style:text-properties style:font-name-asian="標楷體" style:font-name-complex="細明體" fo:color="#000000" fo:letter-spacing="-0.0041in" style:letter-kerning="false" fo:language="en"/>
    </style:style>
    <style:style style:name="T277" style:parent-style-name="預設段落字型" style:family="text">
      <style:text-properties style:font-name-asian="標楷體" style:font-name-complex="細明體" fo:color="#000000" fo:letter-spacing="-0.0041in" style:letter-kerning="false" fo:language="en"/>
    </style:style>
    <style:style style:name="TableCell27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color="#000000"/>
    </style:style>
    <style:style style:name="P284" style:parent-style-name="內文" style:family="paragraph">
      <style:paragraph-properties style:snap-to-layout-grid="false" fo:margin-right="-0.0118in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color="#000000"/>
    </style:style>
    <style:style style:name="TableCell29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margin-left="0in" fo:text-indent="-0.1597in">
        <style:tab-stops/>
      </style:paragraph-properties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1.0812in" fo:keep-together="always"/>
    </style:style>
    <style:style style:name="TableCell32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26" style:parent-style-name="內文" style:family="paragraph">
      <style:paragraph-properties style:snap-to-layout-grid="false" fo:text-align="center"/>
      <style:text-properties style:font-name-asian="標楷體" fo:color="#000000" fo:letter-spacing="-0.0083in"/>
    </style:style>
    <style:style style:name="TableCell32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/>
      <style:text-properties style:font-name-asian="標楷體" fo:color="#000000"/>
    </style:style>
    <style:style style:name="TableRow329" style:family="table-row">
      <style:table-row-properties style:min-row-height="1.5687in" fo:keep-together="always"/>
    </style:style>
    <style:style style:name="TableCell33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33" style:parent-style-name="內文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-asian="標楷體" fo:color="#000000" fo:letter-spacing="-0.0083in"/>
    </style:style>
    <style:style style:name="TableCell33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-asian="標楷體" fo:color="#000000"/>
    </style:style>
    <style:style style:name="TableRow336" style:family="table-row">
      <style:table-row-properties style:min-row-height="2.0638in" fo:keep-together="always"/>
    </style:style>
    <style:style style:name="TableCell33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40" style:parent-style-name="內文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-asian="標楷體" fo:color="#000000" fo:letter-spacing="-0.0083in"/>
    </style:style>
    <style:style style:name="TableCell34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TableRow343" style:family="table-row">
      <style:table-row-properties style:min-row-height="2.2069in" fo:keep-together="always"/>
    </style:style>
    <style:style style:name="TableCell34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color="#000000"/>
    </style:style>
    <style:style style:name="P349" style:parent-style-name="內文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-asian="標楷體" style:font-name-complex="Arial" fo:color="#000000"/>
    </style:style>
    <style:style style:name="T351" style:parent-style-name="預設段落字型" style:family="text">
      <style:text-properties style:font-name-asian="標楷體" style:font-name-complex="Arial" fo:color="#000000"/>
    </style:style>
    <style:style style:name="T352" style:parent-style-name="預設段落字型" style:family="text">
      <style:text-properties style:font-name-asian="標楷體" style:font-name-complex="Arial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style:font-name-complex="Arial" fo:color="#000000"/>
    </style:style>
    <style:style style:name="T355" style:parent-style-name="預設段落字型" style:family="text">
      <style:text-properties style:font-name-asian="標楷體" style:font-name-complex="Arial" fo:color="#000000"/>
    </style:style>
    <style:style style:name="T356" style:parent-style-name="預設段落字型" style:family="text">
      <style:text-properties style:font-name-asian="標楷體" style:font-name-complex="Arial" fo:color="#000000"/>
    </style:style>
    <style:style style:name="T357" style:parent-style-name="預設段落字型" style:family="text">
      <style:text-properties style:font-name-asian="標楷體" style:font-name-complex="Arial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ableCell36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67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68" style:parent-style-name="內文" style:family="paragraph">
      <style:paragraph-properties style:snap-to-layout-grid="false" fo:margin-right="-0.075in"/>
      <style:text-properties style:font-name-asian="標楷體" fo:color="#000000"/>
    </style:style>
    <style:style style:name="P369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TableRow370" style:family="table-row">
      <style:table-row-properties style:min-row-height="0.4902in" fo:keep-together="always"/>
    </style:style>
    <style:style style:name="TableCell371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74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fo:margin-left="-0.0013in">
        <style:tab-stops/>
      </style:paragraph-properties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P392" style:parent-style-name="內文" style:family="paragraph">
      <style:paragraph-properties style:snap-to-layout-grid="false" fo:text-align="justify" fo:margin-left="-0.0013in">
        <style:tab-stops/>
      </style:paragraph-properties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402" style:family="table-row">
      <style:table-row-properties style:min-row-height="1.2715in" fo:keep-together="always"/>
    </style:style>
    <style:style style:name="P40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04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406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407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408" style:parent-style-name="內文" style:family="paragraph">
      <style:paragraph-properties style:snap-to-layout-grid="false"/>
      <style:text-properties style:font-name-asian="標楷體" fo:color="#000000"/>
    </style:style>
    <style:style style:name="P409" style:parent-style-name="內文" style:family="paragraph">
      <style:paragraph-properties style:snap-to-layout-grid="false"/>
      <style:text-properties style:font-name-asian="標楷體" fo:color="#000000"/>
    </style:style>
    <style:style style:name="P410" style:parent-style-name="內文" style:family="paragraph">
      <style:paragraph-properties style:snap-to-layout-grid="false"/>
      <style:text-properties style:font-name-asian="標楷體" fo:color="#000000"/>
    </style:style>
    <style:style style:name="TableRow411" style:family="table-row">
      <style:table-row-properties style:min-row-height="0.25in" fo:keep-together="always"/>
    </style:style>
    <style:style style:name="TableCell412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font-weight="bold" style:font-weight-asian="bold" fo:color="#000000"/>
    </style:style>
    <style:style style:name="P417" style:parent-style-name="內文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-asian="標楷體" fo:color="#000000"/>
    </style:style>
    <style:style style:name="P418" style:parent-style-name="內文" style:family="paragraph">
      <style:paragraph-properties style:snap-to-layout-grid="false" fo:text-align="center" fo:margin-left="-0.025in" fo:margin-right="-0.025in">
        <style:tab-stops/>
      </style:paragraph-properties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style:font-name-complex="Arial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ableCell42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-asian="標楷體" fo:color="#000000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-asian="標楷體" fo:color="#000000"/>
    </style:style>
    <style:style style:name="TableCell4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434" style:family="table-row">
      <style:table-row-properties style:min-row-height="1.1055in" fo:keep-together="always"/>
    </style:style>
    <style:style style:name="P4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3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438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439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440" style:parent-style-name="內文" style:family="paragraph">
      <style:paragraph-properties style:snap-to-layout-grid="false"/>
      <style:text-properties style:font-name-asian="標楷體" fo:color="#000000"/>
    </style:style>
    <style:style style:name="TableCell44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443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444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445" style:parent-style-name="內文" style:family="paragraph">
      <style:paragraph-properties style:snap-to-layout-grid="false"/>
      <style:text-properties style:font-name-asian="標楷體" fo:color="#000000"/>
    </style:style>
    <style:style style:name="TableCell446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448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449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450" style:parent-style-name="內文" style:family="paragraph">
      <style:paragraph-properties style:snap-to-layout-grid="false"/>
      <style:text-properties style:font-name-asian="標楷體" fo:color="#000000"/>
    </style:style>
    <style:style style:name="TableRow451" style:family="table-row">
      <style:table-row-properties style:min-row-height="1.1333in" fo:keep-together="always"/>
    </style:style>
    <style:style style:name="TableCell452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</style:style>
    <style:style style:name="T45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color="#000000"/>
    </style:style>
    <style:style style:name="P456" style:parent-style-name="內文" style:family="paragraph">
      <style:paragraph-properties style:snap-to-layout-grid="false" fo:text-align="center"/>
      <style:text-properties style:font-name-asian="標楷體" fo:color="#000000" fo:letter-spacing="-0.0069in"/>
    </style:style>
    <style:style style:name="TableCell457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/>
      <style:text-properties style:font-name-asian="標楷體" fo:color="#000000"/>
    </style:style>
    <style:style style:name="TableRow459" style:family="table-row">
      <style:table-row-properties style:min-row-height="0.8326in" fo:keep-together="always"/>
    </style:style>
    <style:style style:name="TableCell460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63" style:family="table-cell">
      <style:table-cell-properties fo:border-top="0.0069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/>
      <style:text-properties style:font-name-asian="標楷體" fo:color="#000000"/>
    </style:style>
    <style:style style:name="P465" style:parent-style-name="內文" style:family="paragraph">
      <style:paragraph-properties style:snap-to-layout-grid="false"/>
    </style:style>
    <style:style style:name="T466" style:parent-style-name="預設段落字型" style:family="text">
      <style:text-properties fo:font-weight="bold" style:font-weight-asian="bold" style:font-weight-complex="bold" fo:color="#000000"/>
    </style:style>
    <style:style style:name="T467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fo:font-weight="bold" style:font-weight-asian="bold" style:font-weight-complex="bold" fo:color="#000000"/>
    </style:style>
    <style:style style:name="T477" style:parent-style-name="預設段落字型" style:family="text">
      <style:text-properties fo:font-weight="bold" style:font-weight-asian="bold" style:font-weight-complex="bold" fo:color="#000000"/>
    </style:style>
    <style:style style:name="T478" style:parent-style-name="預設段落字型" style:family="text">
      <style:text-properties fo:font-weight="bold" style:font-weight-asian="bold" style:font-weight-complex="bold" fo:color="#000000"/>
    </style:style>
    <style:style style:name="T479" style:parent-style-name="預設段落字型" style:family="text">
      <style:text-properties fo:font-weight="bold" style:font-weight-asian="bold" style:font-weight-complex="bold" fo:color="#000000"/>
    </style:style>
    <style:style style:name="P480" style:parent-style-name="內文" style:family="paragraph">
      <style:paragraph-properties style:snap-to-layout-grid="false"/>
    </style:style>
    <style:style style:name="T481" style:parent-style-name="預設段落字型" style:family="text">
      <style:text-properties fo:font-weight="bold" style:font-weight-asian="bold" style:font-weight-complex="bold"/>
    </style:style>
    <style:style style:name="T482" style:parent-style-name="預設段落字型" style:family="text">
      <style:text-properties fo:font-weight="bold" style:font-weight-asian="bold" style:font-weight-complex="bold"/>
    </style:style>
    <style:style style:name="T483" style:parent-style-name="超連結" style:family="text">
      <style:text-properties fo:font-weight="bold" style:font-weight-asian="bold" style:font-weight-complex="bold"/>
    </style:style>
    <style:style style:name="T484" style:parent-style-name="預設段落字型" style:family="text">
      <style:text-properties fo:font-weight="bold" style:font-weight-asian="bold" style:font-weight-complex="bold"/>
    </style:style>
    <style:style style:name="T485" style:parent-style-name="預設段落字型" style:family="text">
      <style:text-properties fo:font-weight="bold" style:font-weight-asian="bold" style:font-weight-complex="bold" fo:color="#000000"/>
    </style:style>
    <style:style style:name="T486" style:parent-style-name="預設段落字型" style:family="text">
      <style:text-properties fo:font-weight="bold" style:font-weight-asian="bold" style:font-weight-complex="bold" fo:color="#000000"/>
    </style:style>
    <style:style style:name="T487" style:parent-style-name="預設段落字型" style:family="text">
      <style:text-properties fo:font-weight="bold" style:font-weight-asian="bold" style:font-weight-complex="bold" fo:color="#000000"/>
    </style:style>
    <style:style style:name="T488" style:parent-style-name="預設段落字型" style:family="text">
      <style:text-properties fo:font-weight="bold" style:font-weight-asian="bold" style:font-weight-complex="bold" fo:color="#000000"/>
    </style:style>
    <style:style style:name="T489" style:parent-style-name="預設段落字型" style:family="text">
      <style:text-properties fo:font-weight="bold" style:font-weight-asian="bold" style:font-weight-complex="bold" fo:color="#000000"/>
    </style:style>
    <style:style style:name="T490" style:parent-style-name="預設段落字型" style:family="text">
      <style:text-properties fo:font-weight="bold" style:font-weight-asian="bold" style:font-weight-complex="bold" fo:color="#000000"/>
    </style:style>
    <style:style style:name="T491" style:parent-style-name="預設段落字型" style:family="text">
      <style:text-properties fo:font-weight="bold" style:font-weight-asian="bold" style:font-weight-complex="bold" fo:color="#000000"/>
    </style:style>
    <style:style style:name="T492" style:parent-style-name="預設段落字型" style:family="text">
      <style:text-properties fo:font-weight="bold" style:font-weight-asian="bold" style:font-weight-complex="bold"/>
    </style:style>
    <style:style style:name="P493" style:parent-style-name="內文" style:family="paragraph">
      <style:paragraph-properties style:snap-to-layout-grid="false"/>
    </style:style>
    <style:style style:name="T494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國立臺灣師範大學教育系所新聘教師申請表</text:p>
      <text:p text:style-name="P2">Application Form for<text:s/>Faculty<text:s/>Position</text:p>
      <text:p text:style-name="P3">申<text:s/>請<text:s/>日<text:s/>期：<text:s/><text:s text:c="2"/><text:s text:c="2"/><text:s/>年<text:s text:c="2"/><text:s text:c="2"/>月<text:s text:c="2"/><text:s text:c="2"/>日</text:p>
      <text:p text:style-name="P4">Date of Application: <text:s text:c="5"/>/ <text:s text:c="5"/>/ <text:s text:c="3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姓名</text:p>
            <text:p text:style-name="P18">Name<text:s/>of Applicant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主修領域</text:p>
            <text:p text:style-name="P23">Area of<text:s/>Expertise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應聘領域</text:p>
            <text:p text:style-name="P28">Specialty<text:s/>of Application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畢業學校/學歷</text:p>
            <text:p text:style-name="P34">Education</text:p>
          </table:table-cell>
          <table:table-cell table:style-name="TableCell35" table:number-columns-spanned="3" table:number-rows-spanned="2">
            <text:p text:style-name="P36">學士：</text:p>
            <text:p text:style-name="P37">(Bachelor)</text:p>
            <text:p text:style-name="P38">碩士：</text:p>
            <text:p text:style-name="P39">(Master)</text:p>
            <text:p text:style-name="P40">博士：</text:p>
            <text:p text:style-name="P41">(Ph.D.)</text:p>
          </table:table-cell>
          <table:covered-table-cell/>
          <table:covered-table-cell/>
          <table:table-cell table:style-name="TableCell42" table:number-rows-spanned="2">
            <text:p text:style-name="P43">現<text:s text:c="2"/>職</text:p>
            <text:p text:style-name="P44">Current<text:s/>Position<text:s/>Affiliation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>
            <text:p text:style-name="P48">出生年月日</text:p>
            <text:p text:style-name="P49">Date of Birth</text:p>
          </table:table-cell>
          <table:table-cell table:style-name="TableCell50">
            <text:p text:style-name="P51">民國<text:s text:c="5"/>年<text:s text:c="3"/>月<text:s text:c="4"/>日</text:p>
            <text:p text:style-name="P52"><text:s text:c="2"/><text:s text:c="2"/><text:s/>/<text:s text:c="2"/><text:s/><text:s/>/<text:s text:c="2"/><text:s text:c="2"/>(yyyy/mm/dd)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table-cell table:style-name="TableCell58">
            <text:p text:style-name="P59">身份證字號</text:p>
            <text:p text:style-name="P60"><text:span text:style-name="T61">ID No./</text:span><text:span text:style-name="T62">Passport</text:span><text:span text:style-name="T63"><text:s/>N</text:span><text:span text:style-name="T64">o.<text:s/></text:span><text:span text:style-name="T65">(Nationality)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博士論文</text:p>
            <text:p text:style-name="P71"><text:span text:style-name="T72">Title of<text:s/></text:span><text:span text:style-name="T73">Doctoral Dissertation</text:span>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學位取得時間</text:p>
            <text:p text:style-name="P78">Date of<text:s/>Degree Conferral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通訊地址</text:p>
            <text:p text:style-name="P84">Address</text:p>
          </table:table-cell>
          <table:table-cell table:style-name="TableCell85" table:number-columns-spanned="8">
            <text:p text:style-name="P86">（（郵遞區號Zip<text:s/>Code：<text:s text:c="3"/>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聯絡電話</text:p>
            <text:p text:style-name="P90">Tel.<text:s/>No.</text:p>
          </table:table-cell>
          <table:table-cell table:style-name="TableCell91" table:number-columns-spanned="3">
            <text:p text:style-name="P92">（（O）</text:p>
            <text:p text:style-name="P93">（（H）</text:p>
            <text:p text:style-name="P94">Mobile:</text:p>
            <text:p text:style-name="P95">Fax：</text:p>
          </table:table-cell>
          <table:covered-table-cell/>
          <table:covered-table-cell/>
          <table:table-cell table:style-name="TableCell96" table:number-columns-spanned="2">
            <text:p text:style-name="P97">E-mail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證書年資/經歷</text:p>
            <text:p text:style-name="P103">MOE<text:s/>Certificate<text:s/></text:p>
          </table:table-cell>
          <table:table-cell table:style-name="TableCell104">
            <text:p text:style-name="P105">講師證書</text:p>
            <text:p text:style-name="P106"><text:span text:style-name="T107">Lecturer<text:s/></text:span><text:span text:style-name="T108">C</text:span><text:span text:style-name="T109">ertificate</text:span></text:p>
          </table:table-cell>
          <table:table-cell table:style-name="TableCell110" table:number-columns-spanned="2">
            <text:p text:style-name="P111"><text:span text:style-name="T112">共計</text:span><text:span text:style-name="T113"><text:s/></text:span><text:span text:style-name="T114"><text:s text:c="7"/></text:span><text:span text:style-name="T115">年</text:span></text:p>
            <text:p text:style-name="P116"><text:span text:style-name="T117">In total of</text:span><text:span text:style-name="T118"><text:s/></text:span><text:span text:style-name="T119"><text:s/></text:span><text:span text:style-name="T120"><text:s/></text:span><text:span text:style-name="T121">years</text:span></text:p>
          </table:table-cell>
          <table:covered-table-cell/>
          <table:table-cell table:style-name="TableCell122" table:number-columns-spanned="5">
            <text:p text:style-name="P123"><text:span text:style-name="T124">自自民國</text:span><text:span text:style-name="T125"><text:s/></text:span><text:span text:style-name="T126"><text:s text:c="2"/></text:span><text:span text:style-name="T127"><text:s/></text:span><text:span text:style-name="T128">年</text:span><text:span text:style-name="T129"><text:s text:c="2"/></text:span><text:span text:style-name="T130"><text:s/></text:span><text:span text:style-name="T131">月</text:span><text:span text:style-name="T132"><text:s text:c="3"/></text:span><text:span text:style-name="T133">至</text:span><text:span text:style-name="T134"><text:s text:c="3"/></text:span><text:span text:style-name="T135">年</text:span><text:span text:style-name="T136"><text:s text:c="3"/></text:span><text:span text:style-name="T137">月服務於</text:span><text:span text:style-name="T138"><text:s text:c="9"/></text:span><text:span text:style-name="T139"><text:s text:c="7"/></text:span><text:span text:style-name="T140"><text:s text:c="20"/></text:span></text:p>
            <text:p text:style-name="P141"><text:span text:style-name="T142">F</text:span><text:span text:style-name="T143">rom: <text:s text:c="5"/>/ <text:s text:c="3"/>to: <text:s text:c="5"/>/ <text:s text:c="3"/>,<text:s/></text:span><text:span text:style-name="T144">Affiliated<text:s/></text:span><text:span text:style-name="T145">In</text:span><text:span text:style-name="T146">stitution</text:span><text:span text:style-name="T147">:</text:span><text:span text:style-name="T148"><text:s text:c="3"/></text:span><text:span text:style-name="T149"><text:s/></text:span><text:span text:style-name="T150"><text:s/></text:span><text:span text:style-name="T151"><text:s text:c="3"/></text:span><text:span text:style-name="T152"><text:s text:c="9"/></text:span><text:span text:style-name="T153"><text:s text:c="2"/></text:span><text:span text:style-name="T154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助理教授證書</text:p>
            <text:p text:style-name="P159"><text:span text:style-name="T160">A</text:span><text:span text:style-name="T161">ssistant<text:s/></text:span><text:span text:style-name="T162">P</text:span><text:span text:style-name="T163">rofessor</text:span><text:span text:style-name="T164"><text:s/></text:span><text:span text:style-name="T165">C</text:span><text:span text:style-name="T166">ertificate</text:span></text:p>
          </table:table-cell>
          <table:table-cell table:style-name="TableCell167" table:number-columns-spanned="2">
            <text:p text:style-name="P168"><text:span text:style-name="T169">共計</text:span><text:span text:style-name="T170"><text:s/></text:span><text:span text:style-name="T171"><text:s text:c="7"/></text:span><text:span text:style-name="T172">年</text:span></text:p>
            <text:p text:style-name="P173"><text:span text:style-name="T174">In total of</text:span><text:span text:style-name="T175"><text:s/></text:span><text:span text:style-name="T176"><text:s/></text:span><text:span text:style-name="T177"><text:s/></text:span><text:span text:style-name="T178">years</text:span></text:p>
          </table:table-cell>
          <table:covered-table-cell/>
          <table:table-cell table:style-name="TableCell179" table:number-columns-spanned="5">
            <text:p text:style-name="P180"><text:span text:style-name="T181">自自民國</text:span><text:span text:style-name="T182"><text:s/></text:span><text:span text:style-name="T183"><text:s text:c="2"/></text:span><text:span text:style-name="T184"><text:s/></text:span><text:span text:style-name="T185">年</text:span><text:span text:style-name="T186"><text:s text:c="2"/></text:span><text:span text:style-name="T187"><text:s/></text:span><text:span text:style-name="T188">月</text:span><text:span text:style-name="T189"><text:s text:c="3"/></text:span><text:span text:style-name="T190">至</text:span><text:span text:style-name="T191"><text:s text:c="3"/></text:span><text:span text:style-name="T192">年</text:span><text:span text:style-name="T193"><text:s text:c="3"/></text:span><text:span text:style-name="T194">月服務於</text:span><text:span text:style-name="T195"><text:s text:c="9"/></text:span><text:span text:style-name="T196"><text:s text:c="7"/></text:span><text:span text:style-name="T197"><text:s text:c="20"/></text:span></text:p>
            <text:p text:style-name="P198"><text:span text:style-name="T199">F</text:span><text:span text:style-name="T200">rom: <text:s text:c="5"/>/ <text:s text:c="3"/>to: <text:s text:c="5"/>/ <text:s text:c="3"/>,<text:s/></text:span><text:span text:style-name="T201">Affiliated<text:s/></text:span><text:span text:style-name="T202">In</text:span><text:span text:style-name="T203">stitution</text:span><text:span text:style-name="T204">:</text:span><text:span text:style-name="T205"><text:s text:c="3"/></text:span><text:span text:style-name="T206"><text:s/></text:span><text:span text:style-name="T207"><text:s/></text:span><text:span text:style-name="T208"><text:s text:c="3"/></text:span><text:span text:style-name="T209"><text:s text:c="7"/></text:span><text:span text:style-name="T210"><text:s text:c="2"/></text:span><text:span text:style-name="T211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副教授證書</text:p>
            <text:p text:style-name="P216"><text:span text:style-name="T217">A</text:span><text:span text:style-name="T218">ssociate<text:s/></text:span><text:span text:style-name="T219">P</text:span><text:span text:style-name="T220">rofessor</text:span><text:span text:style-name="T221"><text:s/>C</text:span><text:span text:style-name="T222">ertificate</text:span></text:p>
          </table:table-cell>
          <table:table-cell table:style-name="TableCell223" table:number-columns-spanned="2">
            <text:p text:style-name="P224"><text:span text:style-name="T225">共計</text:span><text:span text:style-name="T226"><text:s/></text:span><text:span text:style-name="T227"><text:s text:c="7"/></text:span><text:span text:style-name="T228">年</text:span></text:p>
            <text:p text:style-name="P229"><text:span text:style-name="T230">In total of</text:span><text:span text:style-name="T231"><text:s/></text:span><text:span text:style-name="T232"><text:s/></text:span><text:span text:style-name="T233"><text:s/></text:span><text:span text:style-name="T234">years</text:span></text:p>
          </table:table-cell>
          <table:covered-table-cell/>
          <table:table-cell table:style-name="TableCell235" table:number-columns-spanned="5">
            <text:p text:style-name="P236"><text:span text:style-name="T237">自自民國</text:span><text:span text:style-name="T238"><text:s/></text:span><text:span text:style-name="T239"><text:s text:c="2"/></text:span><text:span text:style-name="T240"><text:s/></text:span><text:span text:style-name="T241">年</text:span><text:span text:style-name="T242"><text:s text:c="2"/></text:span><text:span text:style-name="T243"><text:s/></text:span><text:span text:style-name="T244">月</text:span><text:span text:style-name="T245"><text:s text:c="3"/></text:span><text:span text:style-name="T246">至</text:span><text:span text:style-name="T247"><text:s text:c="3"/></text:span><text:span text:style-name="T248">年</text:span><text:span text:style-name="T249"><text:s text:c="3"/></text:span><text:span text:style-name="T250">月服務於</text:span><text:span text:style-name="T251"><text:s text:c="9"/></text:span><text:span text:style-name="T252"><text:s text:c="7"/></text:span><text:span text:style-name="T253"><text:s text:c="20"/></text:span></text:p>
            <text:p text:style-name="P254"><text:span text:style-name="T255">F</text:span><text:span text:style-name="T256">rom: <text:s text:c="5"/>/ <text:s text:c="3"/>to: <text:s text:c="5"/>/ <text:s text:c="3"/>,<text:s/></text:span><text:span text:style-name="T257">Affiliated<text:s/></text:span><text:span text:style-name="T258">In</text:span><text:span text:style-name="T259">stitution</text:span><text:span text:style-name="T260">:</text:span><text:span text:style-name="T261"><text:s text:c="3"/></text:span><text:span text:style-name="T262"><text:s/></text:span><text:span text:style-name="T263"><text:s/></text:span><text:span text:style-name="T264"><text:s text:c="3"/></text:span><text:span text:style-name="T265"><text:s text:c="7"/></text:span><text:span text:style-name="T266"><text:s text:c="2"/></text:span><text:span text:style-name="T267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教授證書</text:p>
            <text:p text:style-name="P272"><text:span text:style-name="T273">P</text:span><text:span text:style-name="T274">rofessor</text:span><text:span text:style-name="T275"><text:s/></text:span><text:span text:style-name="T276">C</text:span><text:span text:style-name="T277">ertificate</text:span></text:p>
          </table:table-cell>
          <table:table-cell table:style-name="TableCell278" table:number-columns-spanned="2">
            <text:p text:style-name="P279"><text:span text:style-name="T280">共計</text:span><text:span text:style-name="T281"><text:s/></text:span><text:span text:style-name="T282"><text:s text:c="7"/></text:span><text:span text:style-name="T283">年</text:span></text:p>
            <text:p text:style-name="P284"><text:span text:style-name="T285">In total of</text:span><text:span text:style-name="T286"><text:s/></text:span><text:span text:style-name="T287"><text:s/></text:span><text:span text:style-name="T288"><text:s/></text:span><text:span text:style-name="T289">years</text:span></text:p>
          </table:table-cell>
          <table:covered-table-cell/>
          <table:table-cell table:style-name="TableCell290" table:number-columns-spanned="5">
            <text:p text:style-name="P291"><text:span text:style-name="T292">自自民國</text:span><text:span text:style-name="T293"><text:s/></text:span><text:span text:style-name="T294"><text:s text:c="2"/></text:span><text:span text:style-name="T295"><text:s/></text:span><text:span text:style-name="T296">年</text:span><text:span text:style-name="T297"><text:s text:c="2"/></text:span><text:span text:style-name="T298"><text:s/></text:span><text:span text:style-name="T299">月</text:span><text:span text:style-name="T300"><text:s text:c="3"/></text:span><text:span text:style-name="T301">至</text:span><text:span text:style-name="T302"><text:s text:c="3"/></text:span><text:span text:style-name="T303">年</text:span><text:span text:style-name="T304"><text:s text:c="3"/></text:span><text:span text:style-name="T305">月服務於</text:span><text:span text:style-name="T306"><text:s text:c="9"/></text:span><text:span text:style-name="T307"><text:s text:c="7"/></text:span><text:span text:style-name="T308"><text:s text:c="20"/></text:span></text:p>
            <text:p text:style-name="P309"><text:span text:style-name="T310">F</text:span><text:span text:style-name="T311">rom: <text:s text:c="5"/>/ <text:s text:c="4"/>to: <text:s text:c="5"/>/ <text:s text:c="3"/>,<text:s/></text:span><text:span text:style-name="T312">Affiliated<text:s/></text:span><text:span text:style-name="T313">In</text:span><text:span text:style-name="T314">stitution</text:span><text:span text:style-name="T315">:</text:span><text:span text:style-name="T316"><text:s text:c="3"/></text:span><text:span text:style-name="T317"><text:s/></text:span><text:span text:style-name="T318"><text:s/></text:span><text:span text:style-name="T319"><text:s text:c="3"/></text:span><text:span text:style-name="T320"><text:s text:c="7"/></text:span><text:span text:style-name="T321"><text:s text:c="2"/></text:span><text:span text:style-name="T322"><text:s text:c="12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3">
          <table:table-cell table:style-name="TableCell324">
            <text:p text:style-name="P325">其他經歷</text:p>
            <text:p text:style-name="P326">Other<text:s/>Experiences</text:p>
          </table:table-cell>
          <table:table-cell table:style-name="TableCell327" table:number-columns-spanned="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可任教科目</text:p>
            <text:p text:style-name="P332">（請檢附課程大綱）</text:p>
            <text:p text:style-name="P333">Proposed Courses (Pls.<text:s/>attach<text:s/>course syllabi)</text:p>
          </table:table-cell>
          <table:table-cell table:style-name="TableCell334" table:number-columns-spanned="8">
            <text:p text:style-name="P335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曾任教科目</text:p>
            <text:p text:style-name="P339">（請檢附課程大綱及教學評鑑成果）</text:p>
            <text:p text:style-name="P340">Courses<text:s/>Taught<text:s/>(Pls. attach course syllabi and student feedback on teaching)</text:p>
          </table:table-cell>
          <table:table-cell table:style-name="TableCell341" table:number-columns-spanned="8">
            <text:p text:style-name="P342">1. <text:s text:c="3"/>2. <text:s text:c="3"/>3. <text:s text:c="3"/>4. <text:s text:c="2"/>5. <text:s text:c="2"/>6. <text:s text:c="2"/>7. <text:s text:c="2"/>8. <text:s text:c="2"/>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繳交之</text:span><text:span text:style-name="T347">五年內</text:span><text:span text:style-name="T348">代表著作（請檢附論文）</text:span></text:p>
            <text:p text:style-name="P349"><text:span text:style-name="T350">Represen</text:span><text:span text:style-name="T351">ta</text:span><text:span text:style-name="T352">tive</text:span><text:span text:style-name="T353"><text:s/></text:span><text:span text:style-name="T354">P</text:span><text:span text:style-name="T355">ublication</text:span><text:span text:style-name="T356">s</text:span><text:span text:style-name="T357"><text:s/>with</text:span><text:span text:style-name="T358">in<text:s/></text:span><text:span text:style-name="T359">the<text:s/></text:span><text:span text:style-name="T360">last<text:s/></text:span><text:span text:style-name="T361">5</text:span><text:span text:style-name="T362"><text:s/></text:span><text:span text:style-name="T363">years</text:span><text:span text:style-name="T364"><text:s/>(Pls. attach the listed items of publication)</text:span></text:p>
          </table:table-cell>
          <table:table-cell table:style-name="TableCell365" table:number-columns-spanned="8">
            <text:p text:style-name="P366">1.</text:p>
            <text:p text:style-name="P367">2.</text:p>
            <text:p text:style-name="P368">3.<text:s/></text:p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0">
          <table:table-cell table:style-name="TableCell371" table:number-rows-spanned="2">
            <text:p text:style-name="P372">歷年著作目錄</text:p>
            <text:p text:style-name="P373">List<text:s/>of<text:s/>Publication<text:s/></text:p>
          </table:table-cell>
          <table:table-cell table:style-name="TableCell374" table:number-columns-spanned="8">
            <text:p text:style-name="P375"><text:span text:style-name="T376">共計</text:span><text:span text:style-name="T377">：</text:span><text:span text:style-name="T378">專著</text:span><text:span text:style-name="T379"><text:s text:c="3"/></text:span><text:span text:style-name="T380"><text:s text:c="2"/></text:span><text:span text:style-name="T381"><text:s text:c="2"/></text:span><text:span text:style-name="T382">冊；期刊論文</text:span><text:span text:style-name="T383"><text:s text:c="2"/></text:span><text:span text:style-name="T384"><text:s/></text:span><text:span text:style-name="T385"><text:s text:c="5"/></text:span><text:span text:style-name="T386">篇；專書論文</text:span><text:span text:style-name="T387"><text:s text:c="4"/></text:span><text:span text:style-name="T388"><text:s text:c="2"/></text:span><text:span text:style-name="T389"><text:s text:c="3"/></text:span><text:span text:style-name="T390">篇；</text:span><text:span text:style-name="T391"><text:s/></text:span></text:p>
            <text:p text:style-name="P392"><text:span text:style-name="T393">In total: Books</text:span><text:span text:style-name="T394"><text:s text:c="6"/></text:span><text:span text:style-name="T395"><text:s/></text:span><text:span text:style-name="T396">; Journal Articles</text:span><text:span text:style-name="T397"><text:s text:c="6"/></text:span><text:span text:style-name="T398"><text:s/></text:span><text:span text:style-name="T399">; Book Chapters</text:span><text:span text:style-name="T400"><text:s text:c="6"/></text:span><text:span text:style-name="T40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8">
            <text:p text:style-name="P405">1.</text:p>
            <text:p text:style-name="P406">2.</text:p>
            <text:p text:style-name="P407"/>
            <text:p text:style-name="P408"/>
            <text:p text:style-name="P409"/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rows-spanned="2">
            <text:p text:style-name="P413"><text:span text:style-name="T414">近五年</text:span><text:span text:style-name="T415">曾參與之</text:span><text:span text:style-name="T416">研究專案</text:span></text:p>
            <text:p text:style-name="P417">（請檢附資料）</text:p>
            <text:p text:style-name="P418"><text:span text:style-name="T419">Research Grants<text:s/></text:span><text:span text:style-name="T420">Awarded<text:s/></text:span><text:span text:style-name="T421">with</text:span><text:span text:style-name="T422">in<text:s/></text:span><text:span text:style-name="T423">the l</text:span><text:span text:style-name="T424">ast<text:s/></text:span><text:span text:style-name="T425">5</text:span><text:span text:style-name="T426"><text:s/></text:span><text:span text:style-name="T427">years</text:span></text:p>
          </table:table-cell>
          <table:table-cell table:style-name="TableCell428" table:number-columns-spanned="2">
            <text:p text:style-name="P429">擔任身份(Level of<text:s/>Involvement)</text:p>
          </table:table-cell>
          <table:covered-table-cell/>
          <table:table-cell table:style-name="TableCell430" table:number-columns-spanned="5">
            <text:p text:style-name="P431">研究專案題目(Title of Project)</text:p>
          </table:table-cell>
          <table:covered-table-cell/>
          <table:covered-table-cell/>
          <table:covered-table-cell/>
          <table:covered-table-cell/>
          <table:table-cell table:style-name="TableCell432">
            <text:p text:style-name="P433">補助單位<text:s/>(Funding Agency)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2">
            <text:p text:style-name="P437">1.</text:p>
            <text:p text:style-name="P438">2.</text:p>
            <text:p text:style-name="P439"/>
            <text:p text:style-name="P440"/>
          </table:table-cell>
          <table:covered-table-cell/>
          <table:table-cell table:style-name="TableCell441" table:number-columns-spanned="5">
            <text:p text:style-name="P442"/>
            <text:p text:style-name="P443"/>
            <text:p text:style-name="P444"/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>
            <text:p text:style-name="P447"/>
            <text:p text:style-name="P448"/>
            <text:p text:style-name="P449"/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五年內</text:span><text:span text:style-name="T455">獲獎助成果</text:span></text:p>
            <text:p text:style-name="P456">Awards<text:s/>Received<text:s/>within<text:s/>the<text:s/>last 5 years</text:p>
          </table:table-cell>
          <table:table-cell table:style-name="TableCell457" table:number-columns-spanned="8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其他</text:p>
            <text:p text:style-name="P462">Others</text:p>
          </table:table-cell>
          <table:table-cell table:style-name="TableCell463" table:number-columns-spanned="8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><text:span text:style-name="T466">備註：請於民國</text:span><text:span text:style-name="T467">111</text:span><text:span text:style-name="T468">年</text:span><text:span text:style-name="T469">1</text:span><text:span text:style-name="T470">2</text:span><text:span text:style-name="T471">月</text:span><text:span text:style-name="T472">3</text:span><text:span text:style-name="T473">0</text:span><text:span text:style-name="T474">日</text:span><text:span text:style-name="T475">前</text:span><text:span text:style-name="T476">將本檔案以電子郵件方式傳寄至</text:span><text:span text:style-name="T477">shufen@ntnu.edu.tw</text:span><text:span text:style-name="T478"><text:s/></text:span><text:span text:style-name="T479">信箱，逾期恕不受理。</text:span></text:p>
      <text:p text:style-name="P480"><text:span text:style-name="T481">Please</text:span><text:span text:style-name="T482"><text:s/>send the completed application form to<text:s/></text:span><text:a xlink:href="mailto:shufen@ntnu.edu.tw" office:target-frame-name="_top" xlink:show="replace"><text:span text:style-name="T483">shufen@ntnu.edu.tw</text:span></text:a><text:span text:style-name="T484"><text:s/>before<text:s/></text:span><text:span text:style-name="T485">D</text:span><text:span text:style-name="T486">e</text:span><text:span text:style-name="T487">c.</text:span><text:span text:style-name="T488"><text:s/>30</text:span><text:span text:style-name="T489">, 20</text:span><text:span text:style-name="T490">22</text:span><text:span text:style-name="T491">.</text:span><text:span text:style-name="T492"><text:s text:c="2"/></text:span></text:p>
      <text:p text:style-name="P493"><text:span text:style-name="T494">Applications received after the date will not be consider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新聘教師申請表</dc:title>
    <dc:subject/>
    <meta:initial-creator>carrie1</meta:initial-creator>
    <dc:creator>user</dc:creator>
    <meta:creation-date>2022-12-19T06:34:00Z</meta:creation-date>
    <dc:date>2022-12-19T06:34:00Z</dc:date>
    <meta:print-date>2018-01-24T08:0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7" meta:character-count="2460" meta:row-count="17" meta:non-whitespace-character-count="2097"/>
  </office:meta>
</office:document-meta>
</file>