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✔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Noto Sans Symbols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Noto Sans Symbols"/>
      </text:list-level-style-bullet>
      <text:list-level-style-number text:level="2" text:style-name="WW_CharLFO2LVL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 fo:margin-left="0.7534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 fo:margin-left="0.7534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 fo:text-indent="0.39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 fo:text-indent="0.39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 fo:text-indent="0.393in"/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1.9722in"/>
    </style:style>
    <style:style style:name="TableColumn50" style:family="table-column">
      <style:table-column-properties style:column-width="1.8562in"/>
    </style:style>
    <style:style style:name="TableColumn51" style:family="table-column">
      <style:table-column-properties style:column-width="0.9875in"/>
    </style:style>
    <style:style style:name="TableColumn52" style:family="table-column">
      <style:table-column-properties style:column-width="2.3895in"/>
    </style:style>
    <style:style style:name="Table48" style:family="table">
      <style:table-properties style:width="7.2055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486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784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861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034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4784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5541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125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3.1972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2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1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3年國立臺灣師範大學教育系所研究生赴UCLA暑期修課活動</text:p>
      <text:p text:style-name="P2">簡介及報名表</text:p>
      <text:list text:style-name="LFO3" text:continue-numbering="true">
        <text:list-item>
          <text:p text:style-name="P3">活動簡介</text:p>
        </text:list-item>
      </text:list>
      <text:p text:style-name="P4"><text:span text:style-name="T5">█</text:span><text:span text:style-name="T6"><text:s/>招生對象：公私立大專校院碩、博士班研究生（含在職進修碩士專班學生）</text:span></text:p>
      <text:p text:style-name="P7"><text:span text:style-name="T8">█</text:span><text:span text:style-name="T9"><text:s/>修課時間：2023年07月03日至07月27日</text:span></text:p>
      <text:p text:style-name="P10"><text:span text:style-name="T11">█</text:span><text:span text:style-name="T12"><text:s/>開設課名：台師大研究生回國後可採認為師大6學分</text:span></text:p>
      <text:p text:style-name="P13">1.<text:tab/>Special Topics on Emerging Issues in Sociology of Education: Politics of Education（教育社會學研究/碩博合開/3學分）</text:p>
      <text:p text:style-name="P14">2.<text:tab/>Special Topics in Comparative Education（比較教育研究/碩博合開/3學分）<text:tab/></text:p>
      <text:p text:style-name="P15"><text:span text:style-name="T16">█</text:span><text:span text:style-name="T17"><text:s/>學分費：共計美金2,400元</text:span><text:span text:style-name="T18">（不含機票、住宿</text:span><text:span text:style-name="T19">，</text:span><text:span text:style-name="T20">住宿</text:span><text:span text:style-name="T21">、</text:span><text:span text:style-name="T22">機票</text:span><text:span text:style-name="T23">、旅遊保險等</text:span><text:span text:style-name="T24">因出國所需申請</text:span><text:span text:style-name="T25">之</text:span><text:span text:style-name="T26">費用</text:span><text:span text:style-name="T27">，由參與者</text:span><text:span text:style-name="T28">請行自行上網訂購與安排）</text:span></text:p>
      <text:p text:style-name="P29"><text:span text:style-name="T30">█</text:span><text:span text:style-name="T31"><text:s/>報名日期：即日起至202</text:span><text:span text:style-name="T32">3</text:span><text:span text:style-name="T33">年3月</text:span><text:span text:style-name="T34">1</text:span><text:span text:style-name="T35">日</text:span></text:p>
      <text:p text:style-name="P36"><text:span text:style-name="T37">█</text:span><text:span text:style-name="T38"><text:s/>報名方式：</text:span><text:span text:style-name="T39">有意報名之學生，請</text:span><text:span text:style-name="T40">電子郵寄繳交下述資料</text:span><text:span text:style-name="T41">給活動聯絡人</text:span></text:p>
      <text:p text:style-name="P42"><text:s text:c="4"/>1.活動報名表</text:p>
      <text:p text:style-name="P43">2.個人護照影本</text:p>
      <text:p text:style-name="P44">3.學生證正反面影本</text:p>
      <text:p text:style-name="P45"><text:s text:c="3"/></text:p>
      <text:list text:style-name="LFO4" text:continue-numbering="true">
        <text:list-item>
          <text:p text:style-name="P46">活動聯絡人：教育學系所高嘉徽小姐（02-77493886/chiahui.k@gmail.com）</text:p>
        </text:list-item>
      </text:list>
      <text:soft-page-break/>
      <text:p text:style-name="P47">報名表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內文"><text:span text:style-name="T55">學校</text:span></text:p>
          </table:table-cell>
          <table:table-cell table:style-name="TableCell56" table:number-columns-spanned="3">
            <text:p text:style-name="內文"><text:span text:style-name="T57">■</text:span><text:span text:style-name="T58">National Taiwan Normal University</text:span></text:p>
            <text:p text:style-name="內文"><text:span text:style-name="T59">□</text:span><text:span text:style-name="T60"><text:s/></text:span><text:span text:style-name="T61"><text:s text:c="29"/>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內文"><text:span text:style-name="T64">系級</text:span></text:p>
          </table:table-cell>
          <table:table-cell table:style-name="TableCell65" table:number-columns-spanned="3">
            <text:p text:style-name="P66">中文： <text:s text:c="5"/>英文：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內文"><text:span text:style-name="T69">學號</text:span><text:span text:style-name="T70">（非本校生免填）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內文"><text:span text:style-name="T75">姓名</text:span><text:span text:style-name="T76">（與護照相同）</text:span></text:p>
          </table:table-cell>
          <table:table-cell table:style-name="TableCell77" table:number-columns-spanned="3">
            <text:p text:style-name="P78">中文： <text:s text:c="15"/>英文：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內文"><text:span text:style-name="T81">生日</text:span></text:p>
          </table:table-cell>
          <table:table-cell table:style-name="TableCell82">
            <text:p text:style-name="P83"><text:s text:c="4"/>年<text:s text:c="2"/>月<text:s text:c="2"/>日</text:p>
          </table:table-cell>
          <table:table-cell table:style-name="TableCell84">
            <text:p text:style-name="內文"><text:span text:style-name="T85">性別</text:span></text:p>
          </table:table-cell>
          <table:table-cell table:style-name="TableCell86">
            <text:p text:style-name="內文"><text:span text:style-name="T87">□</text:span><text:span text:style-name="T88">M <text:s/></text:span><text:span text:style-name="T89">⼞</text:span><text:span text:style-name="T90"><text:s/></text:span><text:span text:style-name="T91">F</text:span></text:p>
          </table:table-cell>
        </table:table-row>
        <table:table-row table:style-name="TableRow92">
          <table:table-cell table:style-name="TableCell93">
            <text:p text:style-name="內文"><text:span text:style-name="T94">電話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內文"><text:span text:style-name="T98">學習階段</text:span></text:p>
          </table:table-cell>
          <table:table-cell table:style-name="TableCell99">
            <text:p text:style-name="內文"><text:span text:style-name="T100">⼞</text:span><text:span text:style-name="T101"><text:s/></text:span><text:span text:style-name="T102">MA<text:s/></text:span><text:span text:style-name="T103">□</text:span><text:span text:style-name="T104"><text:s/></text:span><text:span text:style-name="T105">PHD</text:span></text:p>
          </table:table-cell>
        </table:table-row>
        <table:table-row table:style-name="TableRow106">
          <table:table-cell table:style-name="TableCell107">
            <text:p text:style-name="P108">E-mail：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內文"><text:span text:style-name="T113">緊急聯絡人</text:span></text:p>
          </table:table-cell>
          <table:table-cell table:style-name="TableCell114" table:number-columns-spanned="3">
            <text:p text:style-name="P115">姓名：<text:s/></text:p>
            <text:p text:style-name="P116">聯絡電話：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注意事項：</text:p>
            <text:list text:style-name="LFO1" text:continue-numbering="true">
              <text:list-item>
                <text:p text:style-name="P120">若有往返時間之異動，務必立即主動告知系所辦公室，俾便掌握修課人數，以策安全。</text:p>
              </text:list-item>
              <text:list-item>
                <text:p text:style-name="P121"><text:span text:style-name="T122">同學自行上網辦理美簽及</text:span><text:span text:style-name="T123">住宿及保險</text:span><text:span text:style-name="T124">相關之申請</text:span><text:span text:style-name="T125">。</text:span></text:p>
              </text:list-item>
              <text:list-item>
                <text:p text:style-name="P126"><text:span text:style-name="T127">本校參與之研究生，</text:span><text:span text:style-name="T128">請保留所有機票及相關費用單據</text:span><text:span text:style-name="T129">。</text:span></text:p>
              </text:list-item>
              <text:list-item>
                <text:p text:style-name="P130">修課完畢回台後，UCLA會統一將成績單寄至教育學系辦公室，屆時將通知同學前來領取成績單及辦理學分採認事宜。</text:p>
              </text:list-item>
              <text:list-item>
                <text:p text:style-name="P131">建議同學往返航班日期能提前1-2天出發，先到UCLA調整時差、熟悉環境。航班的調查可參酌下列網站：</text:p>
              </text:list-item>
            </text:list>
            <text:list text:style-name="LFO2" text:continue-numbering="true">
              <text:list-item>
                <text:p text:style-name="P132">Skyscanner (https://www.skyscanner.com.tw/)</text:p>
              </text:list-item>
              <text:list-item>
                <text:p text:style-name="P133">長榮航空(https://www.evaair.com/zh-tw/index.html)</text:p>
              </text:list-item>
              <text:list-item>
                <text:p text:style-name="P134">易遊網（https://www.eztravel.com.tw/）</text:p>
              </text:list-item>
              <text:list-item>
                <text:p text:style-name="P135"><text:span text:style-name="T136">雄獅旅行（</text:span><text:a xlink:href="https://www.liontravel.com/" office:target-frame-name="_top" xlink:show="replace"><text:span text:style-name="T137">https://www.liontravel.com/</text:span></text:a><text:span text:style-name="T138">）</text:span></text:p>
              </text:list-item>
            </text:list>
            <text:list text:style-name="LFO1" text:continue-numbering="true">
              <text:list-item>
                <text:p text:style-name="P139"><text:span text:style-name="T140">住宿需求請自行上網收集洽詢（</text:span><text:a xlink:href="https://www.airbnb.com.tw" office:target-frame-name="_top" xlink:show="replace"><text:span text:style-name="T141">https://www.airbnb.com.tw</text:span></text:a><text:span text:style-name="T142">）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✔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Noto Sans Symbols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Noto Sans Symbols"/>
      </text:list-level-style-bullet>
      <text:list-level-style-number text:level="2" text:style-name="WW_CharLFO2LVL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07T07:36:00Z</meta:creation-date>
    <dc:date>2022-12-07T07:36:00Z</dc: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