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P4" style:parent-style-name="內文" style:family="paragraph">
      <style:paragraph-properties fo:text-indent="0.3333in"/>
      <style:text-properties style:font-name="標楷體" style:font-name-asian="標楷體"/>
    </style:style>
    <style:style style:name="P5" style:parent-style-name="內文" style:family="paragraph">
      <style:paragraph-properties fo:text-indent="0.3333in"/>
    </style:style>
    <style:style style:name="T6" style:parent-style-name="預設段落字型" style:family="text">
      <style:text-properties style:font-name="標楷體" style:font-name-asian="標楷體" style:font-name-complex="Calibri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Calibri"/>
    </style:style>
    <style:style style:name="T12" style:parent-style-name="預設段落字型" style:family="text">
      <style:text-properties style:font-name="標楷體" style:font-name-asian="標楷體" style:font-name-complex="新細明體"/>
    </style:style>
    <style:style style:name="T13" style:parent-style-name="預設段落字型" style:family="text">
      <style:text-properties style:font-name="標楷體" style:font-name-asian="標楷體" style:font-name-complex="新細明體"/>
    </style:style>
    <style:style style:name="T14" style:parent-style-name="預設段落字型" style:family="text">
      <style:text-properties style:font-name="標楷體" style:font-name-asian="標楷體" style:font-name-complex="新細明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3.4319in"/>
    </style:style>
    <style:style style:name="TableColumn18" style:family="table-column">
      <style:table-column-properties style:column-width="3.4326in"/>
    </style:style>
    <style:style style:name="Table16" style:family="table">
      <style:table-properties style:width="6.864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25in" fo:margin-bottom="0.0625in" fo:margin-left="0.1166in" fo:margin-right="0.1652in" fo:text-indent="0.0069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25in" fo:margin-bottom="0.0625in" fo:margin-left="0.1166in" fo:margin-right="0.1652in" fo:text-indent="0.0069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left="0.0486in" fo:margin-right="0.165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left="0.0486in" fo:margin-right="0.165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left="0.0486in" fo:margin-right="0.1652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right="0.1652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margin-right="0.1652in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微軟正黑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line-height="0.2083in" fo:margin-left="2.6666in" fo:text-indent="0.9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微軟正黑體"/>
    </style:style>
    <style:style style:name="P40" style:parent-style-name="內文" style:family="paragraph">
      <style:paragraph-properties fo:line-height="0.2083in" fo:margin-left="2.6666in" fo:text-indent="0.9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微軟正黑體"/>
    </style:style>
    <style:style style:name="P42" style:parent-style-name="內文" style:family="paragraph">
      <style:paragraph-properties fo:line-height="0.2083in" fo:text-indent="3.6416in"/>
    </style:style>
    <style:style style:name="T43" style:parent-style-name="預設段落字型" style:family="text">
      <style:text-properties style:font-name="標楷體" style:font-name-asian="標楷體" style:font-name-complex="微軟正黑體" fo:letter-spacing="0.0222in"/>
    </style:style>
    <style:style style:name="P44" style:parent-style-name="內文" style:family="paragraph">
      <style:paragraph-properties fo:line-height="0.2083in" fo:margin-left="2.6666in" fo:text-indent="0.9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微軟正黑體"/>
    </style:style>
    <style:style style:name="P46" style:parent-style-name="內文" style:family="paragraph">
      <style:paragraph-properties fo:line-height="0.2083in" fo:margin-left="2.6666in" fo:text-indent="0.9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083in" fo:margin-left="2.6666in" fo:text-indent="0.9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 style:font-name-complex="新細明體" fo:color="#FF0000" fo:font-size="8pt" style:font-size-asian="8pt"/>
    </style:style>
    <style:style style:name="P52" style:parent-style-name="內文" style:family="paragraph">
      <style:paragraph-properties fo:line-height="0.2083in"/>
      <style:text-properties style:font-name="標楷體" style:font-name-asian="標楷體"/>
    </style:style>
    <style:style style:name="P53" style:parent-style-name="內文" style:family="paragraph">
      <style:paragraph-properties fo:line-height="0.2083in"/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text-align="justify"/>
      <style:text-properties style:font-name="標楷體" style:font-name-asian="標楷體"/>
    </style:style>
    <style:style style:name="P56" style:parent-style-name="清單段落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80" style:parent-style-name="清單段落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P88" style:parent-style-name="清單段落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清單段落" style:family="paragraph">
      <style:paragraph-properties fo:text-align="end" fo:margin-left="0.5298in">
        <style:tab-stops/>
      </style:paragraph-properties>
      <style:text-properties style:font-name="標楷體" style:font-name-asian="標楷體" style:font-name-complex="新細明體"/>
    </style:style>
    <style:style style:name="P113" style:parent-style-name="清單段落" style:family="paragraph">
      <style:paragraph-properties fo:text-align="end" fo:margin-left="0.5298in">
        <style:tab-stops/>
      </style:paragraph-properties>
      <style:text-properties style:font-name="標楷體" style:font-name-asian="標楷體" style:font-name-complex="新細明體"/>
    </style:style>
    <style:style style:name="P114" style:parent-style-name="清單段落" style:family="paragraph">
      <style:paragraph-properties fo:text-align="end" fo:margin-left="0.5298in">
        <style:tab-stops/>
      </style:paragraph-properties>
      <style:text-properties style:font-name="標楷體" style:font-name-asian="標楷體" style:font-name-complex="新細明體"/>
    </style:style>
    <style:style style:name="P115" style:parent-style-name="清單段落" style:family="paragraph">
      <style:paragraph-properties fo:text-align="end" fo:margin-left="0.529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h text:style-name="P1" text:outline-level="1"><text:span text:style-name="T2">國</text:span><text:span text:style-name="T3">立臺灣師範大學教育學系博士班博士學位候選人資格考試申請書</text:span></text:h>
      <text:p text:style-name="P4">研究生　<text:s text:c="4"/>　　　　現在博士班　　年級肄業，按規定申請參加本（<text:s text:c="7"/>）學年度</text:p>
      <text:p text:style-name="P5"><text:span text:style-name="T6">□</text:span><text:span text:style-name="T7">第</text:span><text:span text:style-name="T8">1</text:span><text:span text:style-name="T9">學期</text:span><text:span text:style-name="T10"><text:s text:c="2"/></text:span><text:span text:style-name="T11">□</text:span><text:span text:style-name="T12">第</text:span><text:span text:style-name="T13">2</text:span><text:span text:style-name="T14">學期</text:span><text:span text:style-name="T15">博士學位候選人資格考試。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領域考科一</text:p>
          </table:table-cell>
          <table:table-cell table:style-name="TableCell22">
            <text:p text:style-name="P23">領域考科二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</table:table-cell>
          <table:table-cell table:style-name="TableCell29">
            <text:p text:style-name="P30"/>
            <text:p text:style-name="P31"/>
            <text:p text:style-name="P32"/>
          </table:table-cell>
        </table:table-row>
      </table:table>
      <text:p text:style-name="P33">是否申請使用電腦作答<text:s text:c="2"/>□是（不得上網、不得攜帶隨身碟）<text:s text:c="3"/>□否</text:p>
      <text:p text:style-name="P34"><text:span text:style-name="T35">　　　　謹呈</text:span></text:p>
      <text:p text:style-name="P36">指導教授（若無，則免簽）</text:p>
      <text:p text:style-name="P37">系主任　</text:p>
      <text:p text:style-name="P38"><text:span text:style-name="T39">姓名：</text:span></text:p>
      <text:p text:style-name="P40"><text:span text:style-name="T41">學號：</text:span></text:p>
      <text:p text:style-name="P42"><text:span text:style-name="T43">主修領域：</text:span></text:p>
      <text:p text:style-name="P44"><text:span text:style-name="T45">住址：</text:span></text:p>
      <text:p text:style-name="P46"><text:span text:style-name="T47">電話：</text:span><text:span text:style-name="T48"><text:s/></text:span></text:p>
      <text:p text:style-name="P49"><text:span text:style-name="T50">聯絡地址</text:span><text:span text:style-name="T51">（請務必填寫能收到信件的地址）：</text:span></text:p>
      <text:p text:style-name="P52"/>
      <text:p text:style-name="P53"/>
      <text:p text:style-name="P54">附註：</text:p>
      <text:list text:style-name="LFO1" text:continue-numbering="true">
        <text:list-item>
          <text:p text:style-name="P55">請於申請截止日（10月底或4月底）前，將申請書繳交系所辦公室，逾期者請參加下次資格考試。</text:p>
        </text:list-item>
        <text:list-item>
          <text:p text:style-name="P56"><text:span text:style-name="T57">本考試採</text:span><text:span text:style-name="T58">閉卷</text:span><text:span text:style-name="T59">，每科</text:span><text:span text:style-name="T60">3</text:span><text:span text:style-name="T61">小時，外籍生為</text:span><text:span text:style-name="T62">4</text:span><text:span text:style-name="T63">小時。研究生考試科目請由「教育哲學」、「教育史」、「教育社會學理論」、「教育社會學方法」、「課程」、「教學」、「教育政策」、「教育行政（含學校行政）」等八大領域科目科中選考兩種考科，其中一科須為本身之專門領域科目（如設有必修課之組別，則以該必修課為主）。</text:span><text:span text:style-name="T64">另一科則須修習該考科相關科目</text:span><text:span text:style-name="T65">6</text:span><text:span text:style-name="T66">學分（含）以上</text:span><text:span text:style-name="T67">。若以</text:span><text:span text:style-name="T68">獨立作者或第一作者</text:span><text:span text:style-name="T69">投稿刊登於</text:span><text:span text:style-name="T70">SSCI(</text:span><text:span text:style-name="T71">一篇</text:span><text:span text:style-name="T72">)</text:span><text:span text:style-name="T73">或</text:span><text:span text:style-name="T74">TSSCI(</text:span><text:span text:style-name="T75">一篇</text:span><text:span text:style-name="T76">)</text:span><text:span text:style-name="T77">期刊（接受即可），</text:span><text:span text:style-name="T78">經本系所課程委員會審核通過（必要時得送外審）</text:span><text:span text:style-name="T79">，每一篇可抵博士班資格考相關考科一科，至多可抵考兩科。</text:span></text:p>
        </text:list-item>
        <text:list-item>
          <text:p text:style-name="P80"><text:span text:style-name="T81">繳交</text:span><text:span text:style-name="T82">申請書</text:span><text:span text:style-name="T83">時，須附繳</text:span><text:span text:style-name="T84">成績單乙份（若為教育學系碩士班畢業之研究生亦需繳交碩士班成績單）</text:span><text:span text:style-name="T85">、</text:span><text:span text:style-name="T86">「研究生修業紀錄表」</text:span><text:span text:style-name="T87">。</text:span></text:p>
        </text:list-item>
        <text:list-item>
          <text:p text:style-name="P88"><text:span text:style-name="T89">系所辦公室將於</text:span><text:span text:style-name="T90">11</text:span><text:span text:style-name="T91">月底或</text:span><text:span text:style-name="T92">5</text:span><text:span text:style-name="T93">月底之前公告考試確切時間及地點並寄發考試通知單，請考生攜帶通知單及學生證應考（</text:span><text:span text:style-name="T94">應考時一天考一科</text:span><text:span text:style-name="T95">）。</text:span></text:p>
        </text:list-item>
        <text:list-item>
          <text:p text:style-name="P96"><text:span text:style-name="T97">自</text:span><text:span text:style-name="T98">108</text:span><text:span text:style-name="T99">學年度第二學期起，取消資格考考試次數限制，惟依據「國立臺灣師範大學學則」第</text:span><text:span text:style-name="T100">60</text:span><text:span text:style-name="T101">條第</text:span><text:span text:style-name="T102">1</text:span><text:span text:style-name="T103">項第</text:span><text:span text:style-name="T104">8</text:span><text:span text:style-name="T105">款之規定，在修業年限期間若</text:span><text:span text:style-name="T106">博士學位候選人之資格考試不通過者，</text:span><text:span text:style-name="T107">應</text:span><text:span text:style-name="T108">予退學</text:span><text:span text:style-name="T109">。請申請考試者多加</text:span><text:span text:style-name="T110">注意</text:span><text:span text:style-name="T111">。</text:span></text:p>
        </text:list-item>
      </text:list>
      <text:p text:style-name="P112"/>
      <text:p text:style-name="P113"/>
      <text:p text:style-name="P114"/>
      <text:p text:style-name="P115"><text:span text:style-name="T116">申請日期：中華民國</text:span><text:span text:style-name="T117"><text:s/></text:span><text:span text:style-name="T118">　　年　　月　</text:span><text:span text:style-name="T119"><text:s text:c="6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875in" fo:text-indent="-0.6875in">
        <style:tab-stops/>
      </style:paragraph-properties>
      <style:text-properties style:font-name="華康楷書體W3" style:font-name-asian="華康楷書體W3" fo:hyphenate="false"/>
    </style:style>
    <style:style style:name="本文縮排2" style:display-name="本文縮排 2" style:family="paragraph" style:parent-style-name="內文">
      <style:paragraph-properties fo:margin-left="0.6875in" fo:text-indent="-0.6875in">
        <style:tab-stops/>
      </style:paragraph-properties>
      <style:text-properties style:font-name="華康楷書體W3" style:font-name-asian="華康楷書體W3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師範大學教育學系博士班博士學位候選人資格考試申請書</dc:title>
    <dc:subject/>
    <meta:initial-creator>user</meta:initial-creator>
    <dc:creator>user</dc:creator>
    <meta:creation-date>2026-04-07T03:24:00Z</meta:creation-date>
    <dc:date>2026-04-07T03:24:00Z</dc:date>
    <meta:print-date>2013-04-15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