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style:snap-to-layout-grid="false" fo:text-align="end" fo:margin-right="0.0013in"/>
      <style:text-properties fo:color="#000000"/>
    </style:style>
    <style:style style:name="P4" style:parent-style-name="內文" style:family="paragraph">
      <style:paragraph-properties style:snap-to-layout-grid="false" fo:text-align="end" fo:margin-right="0.0458in"/>
      <style:text-properties fo:color="#000000"/>
    </style:style>
    <style:style style:name="TableColumn6" style:family="table-column">
      <style:table-column-properties style:column-width="1.0937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92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1.8763in"/>
    </style:style>
    <style:style style:name="TableColumn13" style:family="table-column">
      <style:table-column-properties style:column-width="1.1548in"/>
    </style:style>
    <style:style style:name="TableColumn14" style:family="table-column">
      <style:table-column-properties style:column-width="2.5506in"/>
    </style:style>
    <style:style style:name="Table5" style:family="table">
      <style:table-properties style:width="10.5034in" fo:margin-left="-0.3798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text-indent="0.0513in"/>
      <style:text-properties style:font-name-asian="標楷體" fo:color="#000000" style:font-size-complex="13pt" fo:background-color="#FFFFFF"/>
    </style:style>
    <style:style style:name="P31" style:parent-style-name="內文" style:family="paragraph">
      <style:paragraph-properties style:snap-to-layout-grid="false" fo:text-align="justify" fo:text-indent="0.0513in"/>
    </style:style>
    <style:style style:name="T32" style:parent-style-name="預設段落字型" style:family="text">
      <style:text-properties style:font-name-asian="標楷體" fo:color="#000000" style:font-size-complex="13pt" fo:background-color="#FFFFFF"/>
    </style:style>
    <style:style style:name="T33" style:parent-style-name="預設段落字型" style:family="text">
      <style:text-properties style:font-name-asian="標楷體" fo:color="#000000" style:font-size-complex="13pt" fo:background-color="#FFFFFF"/>
    </style:style>
    <style:style style:name="T34" style:parent-style-name="預設段落字型" style:family="text">
      <style:text-properties style:font-name-asian="標楷體" fo:color="#000000" style:font-size-complex="13pt" fo:background-color="#FFFFFF"/>
    </style:style>
    <style:style style:name="TableRow35" style:family="table-row">
      <style:table-row-properties style:min-row-height="0.609in" fo:keep-together="always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color="#000000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57" style:family="table-row">
      <style:table-row-properties style:min-row-height="0.609in" fo:keep-together="always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" style:parent-style-name="內文" style:family="paragraph">
      <style:paragraph-properties style:snap-to-layout-grid="false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color="#000000" fo:letter-spacing="-0.0138in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color="#000000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color="#000000" fo:background-color="#FFFFFF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 fo:letter-spacing="-0.0138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name-complex="Arial" fo:color="#000000"/>
    </style:style>
    <style:style style:name="TableCell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3" style:parent-style-name="內文" style:family="paragraph">
      <style:paragraph-properties style:snap-to-layout-grid="false" fo:text-indent="-0.1597in"/>
      <style:text-properties style:font-name-asian="標楷體" fo:color="#000000"/>
    </style:style>
    <style:style style:name="P9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-0.0013in" fo:text-indent="0.0916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color="#000000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6" style:parent-style-name="內文" style:family="paragraph">
      <style:paragraph-properties fo:widows="2" fo:orphans="2" style:snap-to-layout-grid="false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內文" style:family="paragraph">
      <style:paragraph-properties style:snap-to-layout-grid="false" fo:margin-right="-0.0118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text-indent="-0.1597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6" style:family="table-row">
      <style:table-row-properties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style:font-name-complex="Arial" fo:color="#000000"/>
    </style:style>
    <style:style style:name="T142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margin-right="-0.0118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text-indent="-0.1597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style:font-name-complex="Arial" fo:color="#000000"/>
    </style:style>
    <style:style style:name="T177" style:parent-style-name="預設段落字型" style:family="text">
      <style:text-properties style:font-name-asian="標楷體" style:font-name-complex="細明體" fo:color="#000000" style:letter-kerning="false" fo:language="en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margin-right="-0.0118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-0.1597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style:font-name-complex="Arial" fo:color="#000000" fo:letter-spacing="-0.0041in"/>
    </style:style>
    <style:style style:name="T212" style:parent-style-name="預設段落字型" style:family="text">
      <style:text-properties style:font-name-asian="標楷體" style:font-name-complex="細明體" fo:color="#000000" fo:letter-spacing="-0.0041in" style:letter-kerning="false" fo:language="en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margin-right="-0.0118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text-indent="-0.1597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1.0812in" fo:keep-together="always"/>
    </style:style>
    <style:style style:name="TableCell2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4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 fo:color="#000000"/>
    </style:style>
    <style:style style:name="TableRow248" style:family="table-row">
      <style:table-row-properties style:min-row-height="1.5687in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color="#000000"/>
    </style:style>
    <style:style style:name="TableRow255" style:family="table-row">
      <style:table-row-properties style:min-row-height="2.0638in" fo:keep-together="always"/>
    </style:style>
    <style:style style:name="TableCell2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 fo:letter-spacing="-0.0083in"/>
    </style:style>
    <style:style style:name="TableCell26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62" style:family="table-row">
      <style:table-row-properties style:min-row-height="2.2069in" fo:keep-together="always"/>
    </style:style>
    <style:style style:name="TableCell2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style:font-name-complex="Arial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style:font-name-complex="Arial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276" style:parent-style-name="內文" style:family="paragraph">
      <style:paragraph-properties style:snap-to-layout-grid="false" fo:margin-right="-0.075in"/>
      <style:text-properties style:font-name-asian="標楷體" fo:color="#000000"/>
    </style:style>
    <style:style style:name="P277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4902in" fo:keep-together="always"/>
    </style:style>
    <style:style style:name="TableCell27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fo:text-align="justify" fo:margin-left="-0.001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1.2715in" fo:keep-together="always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3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style:snap-to-layout-grid="false"/>
      <style:text-properties style:font-name-asian="標楷體" fo:color="#000000"/>
    </style:style>
    <style:style style:name="P308" style:parent-style-name="內文" style:family="paragraph">
      <style:paragraph-properties style:snap-to-layout-grid="false"/>
      <style:text-properties style:font-name-asian="標楷體" fo:color="#000000"/>
    </style:style>
    <style:style style:name="TableRow309" style:family="table-row">
      <style:table-row-properties style:min-row-height="0.25in" fo:keep-together="always"/>
    </style:style>
    <style:style style:name="TableCell31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P315" style:parent-style-name="內文" style:family="paragraph">
      <style:paragraph-properties style:snap-to-layout-grid="false" fo:text-align="center" fo:margin-left="-0.025in" fo:margin-right="-0.025in">
        <style:tab-stops/>
      </style:paragraph-properties>
      <style:text-properties style:font-name-asian="標楷體" fo:color="#000000"/>
    </style:style>
    <style:style style:name="P316" style:parent-style-name="內文" style:family="paragraph">
      <style:paragraph-properties style:snap-to-layout-grid="false" fo:text-align="center" fo:margin-left="-0.025in" fo:margin-right="-0.025in">
        <style:tab-stops/>
      </style:paragraph-properties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style:font-name-complex="Arial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6" style:family="table-row">
      <style:table-row-properties style:min-row-height="1.1055in" fo:keep-together="always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31" style:parent-style-name="內文" style:family="paragraph">
      <style:paragraph-properties style:snap-to-layout-grid="false" fo:margin-left="-0.0013in">
        <style:tab-stops/>
      </style:paragraph-properties>
      <style:text-properties style:font-name-asian="標楷體" fo:color="#000000"/>
    </style:style>
    <style:style style:name="P332" style:parent-style-name="內文" style:family="paragraph">
      <style:paragraph-properties style:snap-to-layout-grid="false"/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5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6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37" style:parent-style-name="內文" style:family="paragraph">
      <style:paragraph-properties style:snap-to-layout-grid="false"/>
      <style:text-properties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40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41" style:parent-style-name="內文" style:family="paragraph">
      <style:paragraph-properties fo:widows="2" fo:orphans="2" style:snap-to-layout-grid="false"/>
      <style:text-properties style:font-name-asian="標楷體" fo:color="#000000"/>
    </style:style>
    <style:style style:name="P342" style:parent-style-name="內文" style:family="paragraph">
      <style:paragraph-properties style:snap-to-layout-grid="false"/>
      <style:text-properties style:font-name-asian="標楷體" fo:color="#000000"/>
    </style:style>
    <style:style style:name="TableRow343" style:family="table-row">
      <style:table-row-properties style:min-row-height="1.1333in" fo:keep-together="always"/>
    </style:style>
    <style:style style:name="TableCell34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letter-spacing="-0.0069in"/>
    </style:style>
    <style:style style:name="TableCell349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TableRow351" style:family="table-row">
      <style:table-row-properties style:min-row-height="0.8326in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5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-asian="標楷體" fo:color="#000000"/>
    </style:style>
    <style:style style:name="P357" style:parent-style-name="內文" style:family="paragraph">
      <style:paragraph-properties style:snap-to-layout-grid="false" fo:margin-top="0.1263in"/>
    </style:style>
    <style:style style:name="T358" style:parent-style-name="預設段落字型" style:family="text">
      <style:text-properties fo:font-weight="bold" style:font-weight-asian="bold" style:font-weight-complex="bold" fo:color="#000000"/>
    </style:style>
    <style:style style:name="T35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weight="bold" style:font-weight-asian="bold" style:font-weight-complex="bold" fo:color="#000000"/>
    </style:style>
    <style:style style:name="T367" style:parent-style-name="預設段落字型" style:family="text">
      <style:text-properties fo:font-weight="bold" style:font-weight-asian="bold" style:font-weight-complex="bold" fo:color="#000000"/>
    </style:style>
    <style:style style:name="T368" style:parent-style-name="預設段落字型" style:family="text">
      <style:text-properties fo:font-weight="bold" style:font-weight-asian="bold" style:font-weight-complex="bold" fo:color="#000000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超連結" style:family="text">
      <style:text-properties fo:font-weight="bold" style:font-weight-asian="bold" style:font-weight-complex="bold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 fo:color="#000000"/>
    </style:style>
    <style:style style:name="T374" style:parent-style-name="預設段落字型" style:family="text">
      <style:text-properties fo:font-weight="bold" style:font-weight-asian="bold" style:font-weight-complex="bold" fo:color="#FF0000"/>
    </style:style>
    <style:style style:name="T375" style:parent-style-name="預設段落字型" style:family="text">
      <style:text-properties fo:font-weight="bold" style:font-weight-asian="bold" style:font-weight-complex="bold" fo:color="#000000"/>
    </style:style>
    <style:style style:name="T376" style:parent-style-name="預設段落字型" style:family="text">
      <style:text-properties fo:font-weight="bold" style:font-weight-asian="bold" style:font-weight-complex="bold" fo:color="#000000"/>
    </style:style>
    <style:style style:name="T377" style:parent-style-name="預設段落字型" style:family="text">
      <style:text-properties fo:font-weight="bold" style:font-weight-asian="bold" style:font-weight-complex="bold" fo:color="#000000"/>
    </style:style>
    <style:style style:name="T378" style:parent-style-name="預設段落字型" style:family="text">
      <style:text-properties fo:font-weight="bold" style:font-weight-asian="bold" style:font-weight-complex="bold" fo:color="#000000"/>
    </style:style>
    <style:style style:name="T379" style:parent-style-name="預設段落字型" style:family="text">
      <style:text-properties fo:font-weight="bold" style:font-weight-asian="bold" style:font-weight-complex="bold" fo:color="#000000"/>
    </style:style>
    <style:style style:name="T380" style:parent-style-name="預設段落字型" style:family="text">
      <style:text-properties fo:font-weight="bold" style:font-weight-asian="bold" style:font-weight-complex="bold" fo:color="#000000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國立臺灣師範大學教育系所新聘教師申請表</text:p>
      <text:p text:style-name="P2">Application Form for Faculty Position</text:p>
      <text:p text:style-name="P3">申<text:s/>請<text:s/>日<text:s/>期：<text:s text:c="6"/>年<text:s text:c="5"/>月<text:s text:c="5"/>日</text:p>
      <text:p text:style-name="P4">Date of Application: <text:s text:c="6"/>/ <text:s text:c="6"/>/ <text:s text:c="4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  <text:p text:style-name="P18">Name of Applicant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修領域</text:p>
            <text:p text:style-name="P23">Area of Expertis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應聘領域</text:p>
            <text:p text:style-name="P28">Specialty of Application</text:p>
          </table:table-cell>
          <table:table-cell table:style-name="TableCell29">
            <text:p text:style-name="P30">□<text:s/>教育社會學專長</text:p>
            <text:p text:style-name="P31"><text:span text:style-name="T32">□</text:span><text:span text:style-name="T33"><text:s/></text:span><text:span text:style-name="T34">教育政策與行政專長</text:span></text:p>
          </table:table-cell>
        </table:table-row>
        <table:table-row table:style-name="TableRow35">
          <table:table-cell table:style-name="TableCell36" table:number-rows-spanned="2">
            <text:p text:style-name="P37">畢業學校/學歷</text:p>
            <text:p text:style-name="P38">Education</text:p>
          </table:table-cell>
          <table:table-cell table:style-name="TableCell39" table:number-columns-spanned="3" table:number-rows-spanned="2">
            <text:p text:style-name="P40">博士：</text:p>
            <text:p text:style-name="P41">(Ph.D.)</text:p>
            <text:p text:style-name="P42">碩士：</text:p>
            <text:p text:style-name="P43">(Master)</text:p>
            <text:p text:style-name="P44">學士：</text:p>
            <text:p text:style-name="P45">(Bachelor)</text:p>
          </table:table-cell>
          <table:covered-table-cell/>
          <table:covered-table-cell/>
          <table:table-cell table:style-name="TableCell46" table:number-rows-spanned="2">
            <text:p text:style-name="P47">現<text:s text:c="2"/>職</text:p>
            <text:p text:style-name="P48">Current Position Affiliation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>
            <text:p text:style-name="P52">出生年月日</text:p>
            <text:p text:style-name="P53">Date of Birth</text:p>
          </table:table-cell>
          <table:table-cell table:style-name="TableCell54">
            <text:p text:style-name="P55">民國<text:s text:c="8"/>年<text:s text:c="6"/>月<text:s text:c="7"/>日</text:p>
            <text:p text:style-name="P56"><text:s text:c="9"/>/ <text:s text:c="7"/>/ <text:s text:c="8"/>(yyyy/mm/dd)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身份證字號</text:p>
            <text:p text:style-name="P64"><text:span text:style-name="T65">ID No./Passport No.<text:s/></text:span><text:span text:style-name="T66">(Nationality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博士論文</text:p>
            <text:p text:style-name="P72"><text:span text:style-name="T73">Title of Doctoral Dissertation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學位取得時間</text:p>
            <text:p text:style-name="P78">Date of Degree Conferral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地址</text:p>
            <text:p text:style-name="P84">Address</text:p>
          </table:table-cell>
          <table:table-cell table:style-name="TableCell85" table:number-columns-spanned="8">
            <text:p text:style-name="P86">（（郵遞區號Zip Code：<text:s text:c="3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  <text:p text:style-name="P90">Tel. No.</text:p>
          </table:table-cell>
          <table:table-cell table:style-name="TableCell91" table:number-columns-spanned="3">
            <text:p text:style-name="P92">（（O）</text:p>
            <text:p text:style-name="P93">（（H）</text:p>
            <text:p text:style-name="P94">Mobile:</text:p>
            <text:p text:style-name="P95">Fax：</text:p>
          </table:table-cell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證書年資/經歷</text:p>
            <text:p text:style-name="P103">MOE Certificate<text:s/></text:p>
          </table:table-cell>
          <table:table-cell table:style-name="TableCell104">
            <text:p text:style-name="P105">講師證書</text:p>
            <text:p text:style-name="P106"><text:span text:style-name="T107">Lecturer Certificate</text:span></text:p>
          </table:table-cell>
          <table:table-cell table:style-name="TableCell108" table:number-columns-spanned="2">
            <text:p text:style-name="P109"><text:span text:style-name="T110">共計</text:span><text:span text:style-name="T111"><text:s text:c="8"/></text:span><text:span text:style-name="T112">年</text:span></text:p>
            <text:p text:style-name="P113"><text:span text:style-name="T114">In total of</text:span><text:span text:style-name="T115"><text:s text:c="3"/></text:span><text:span text:style-name="T116">years</text:span></text:p>
          </table:table-cell>
          <table:covered-table-cell/>
          <table:table-cell table:style-name="TableCell117" table:number-columns-spanned="5">
            <text:p text:style-name="P118"><text:span text:style-name="T119">自自民國</text:span><text:span text:style-name="T120"><text:s text:c="4"/></text:span><text:span text:style-name="T121">年</text:span><text:span text:style-name="T122"><text:s text:c="3"/></text:span><text:span text:style-name="T123">月</text:span><text:span text:style-name="T124"><text:s text:c="3"/></text:span><text:span text:style-name="T125">至</text:span><text:span text:style-name="T126"><text:s text:c="3"/></text:span><text:span text:style-name="T127">年</text:span><text:span text:style-name="T128"><text:s text:c="3"/></text:span><text:span text:style-name="T129">月服務於</text:span><text:span text:style-name="T130"><text:s text:c="36"/></text:span></text:p>
            <text:p text:style-name="P131"><text:span text:style-name="T132">From: <text:s text:c="5"/>/ <text:s text:c="3"/>to: <text:s text:c="5"/>/ <text:s text:c="3"/>,<text:s/></text:span><text:span text:style-name="T133">Affiliated Institution</text:span><text:span text:style-name="T134">:</text:span><text:span text:style-name="T135">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助理教授證書</text:p>
            <text:p text:style-name="P140"><text:span text:style-name="T141">Assistant Professor<text:s/></text:span><text:span text:style-name="T142">Certificate</text:span></text:p>
          </table:table-cell>
          <table:table-cell table:style-name="TableCell143" table:number-columns-spanned="2">
            <text:p text:style-name="P144"><text:span text:style-name="T145">共計</text:span><text:span text:style-name="T146"><text:s text:c="8"/></text:span><text:span text:style-name="T147">年</text:span></text:p>
            <text:p text:style-name="P148"><text:span text:style-name="T149">In total of</text:span><text:span text:style-name="T150"><text:s text:c="3"/></text:span><text:span text:style-name="T151">years</text:span></text:p>
          </table:table-cell>
          <table:covered-table-cell/>
          <table:table-cell table:style-name="TableCell152" table:number-columns-spanned="5">
            <text:p text:style-name="P153"><text:span text:style-name="T154">自自民國</text:span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3"/></text:span><text:span text:style-name="T160">至</text:span><text:span text:style-name="T161"><text:s text:c="3"/></text:span><text:span text:style-name="T162">年</text:span><text:span text:style-name="T163"><text:s text:c="3"/></text:span><text:span text:style-name="T164">月服務於</text:span><text:span text:style-name="T165"><text:s text:c="36"/></text:span></text:p>
            <text:p text:style-name="P166"><text:span text:style-name="T167">From: <text:s text:c="5"/>/ <text:s text:c="3"/>to: <text:s text:c="5"/>/ <text:s text:c="3"/>,<text:s/></text:span><text:span text:style-name="T168">Affiliated Institution</text:span><text:span text:style-name="T169">:</text:span><text:span text:style-name="T170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副教授證書</text:p>
            <text:p text:style-name="P175"><text:span text:style-name="T176">Associate Professor</text:span><text:span text:style-name="T177"><text:s/>Certificate</text:span></text:p>
          </table:table-cell>
          <table:table-cell table:style-name="TableCell178" table:number-columns-spanned="2">
            <text:p text:style-name="P179"><text:span text:style-name="T180">共計</text:span><text:span text:style-name="T181"><text:s text:c="8"/></text:span><text:span text:style-name="T182">年</text:span></text:p>
            <text:p text:style-name="P183"><text:span text:style-name="T184">In total of</text:span><text:span text:style-name="T185"><text:s text:c="3"/></text:span><text:span text:style-name="T186">years</text:span></text:p>
          </table:table-cell>
          <table:covered-table-cell/>
          <table:table-cell table:style-name="TableCell187" table:number-columns-spanned="5">
            <text:p text:style-name="P188"><text:span text:style-name="T189">自自民國</text:span><text:span text:style-name="T190"><text:s text:c="4"/></text:span><text:span text:style-name="T191">年</text:span><text:span text:style-name="T192"><text:s text:c="3"/></text:span><text:span text:style-name="T193">月</text:span><text:span text:style-name="T194"><text:s text:c="3"/></text:span><text:span text:style-name="T195">至</text:span><text:span text:style-name="T196"><text:s text:c="3"/></text:span><text:span text:style-name="T197">年</text:span><text:span text:style-name="T198"><text:s text:c="3"/></text:span><text:span text:style-name="T199">月服務於</text:span><text:span text:style-name="T200"><text:s text:c="36"/></text:span></text:p>
            <text:p text:style-name="P201"><text:span text:style-name="T202">From: <text:s text:c="5"/>/ <text:s text:c="3"/>to: <text:s text:c="5"/>/ <text:s text:c="3"/>,<text:s/></text:span><text:span text:style-name="T203">Affiliated Institution</text:span><text:span text:style-name="T204">:</text:span><text:span text:style-name="T205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教授證書</text:p>
            <text:p text:style-name="P210"><text:span text:style-name="T211">Professor<text:s/></text:span><text:span text:style-name="T212">Certificate</text:span></text:p>
          </table:table-cell>
          <table:table-cell table:style-name="TableCell213" table:number-columns-spanned="2">
            <text:p text:style-name="P214"><text:span text:style-name="T215">共計</text:span><text:span text:style-name="T216"><text:s text:c="8"/></text:span><text:span text:style-name="T217">年</text:span></text:p>
            <text:p text:style-name="P218"><text:span text:style-name="T219">In total of</text:span><text:span text:style-name="T220"><text:s text:c="3"/></text:span><text:span text:style-name="T221">years</text:span></text:p>
          </table:table-cell>
          <table:covered-table-cell/>
          <table:table-cell table:style-name="TableCell222" table:number-columns-spanned="5">
            <text:p text:style-name="P223"><text:span text:style-name="T224">自自民國</text:span><text:span text:style-name="T225"><text:s text:c="4"/></text:span><text:span text:style-name="T226">年</text:span><text:span text:style-name="T227"><text:s text:c="3"/></text:span><text:span text:style-name="T228">月</text:span><text:span text:style-name="T229"><text:s text:c="3"/></text:span><text:span text:style-name="T230">至</text:span><text:span text:style-name="T231"><text:s text:c="3"/></text:span><text:span text:style-name="T232">年</text:span><text:span text:style-name="T233"><text:s text:c="3"/></text:span><text:span text:style-name="T234">月服務於</text:span><text:span text:style-name="T235"><text:s text:c="36"/></text:span></text:p>
            <text:p text:style-name="P236"><text:span text:style-name="T237">From:<text:s/></text:span><text:span text:style-name="T238"><text:s text:c="5"/>/ <text:s text:c="4"/>to: <text:s text:c="5"/>/ <text:s text:c="3"/>,<text:s/></text:span><text:span text:style-name="T239">Affiliated Institution</text:span><text:span text:style-name="T240">:</text:span><text:span text:style-name="T241"><text:s text:c="29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其他經歷</text:p>
            <text:p text:style-name="P245">Other Experiences</text:p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可任教科目</text:p>
            <text:p text:style-name="P251">（請檢附課程大綱）</text:p>
            <text:p text:style-name="P252">Proposed Courses (Pls. attach course syllabi)</text:p>
          </table:table-cell>
          <table:table-cell table:style-name="TableCell253" table:number-columns-spanned="8">
            <text:p text:style-name="P254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曾任教科目</text:p>
            <text:p text:style-name="P258">（請檢附課程大綱及教學評鑑成果）</text:p>
            <text:p text:style-name="P259">Courses Taught (Pls. attach course syllabi and<text:s/>student feedback on teaching)</text:p>
          </table:table-cell>
          <table:table-cell table:style-name="TableCell260" table:number-columns-spanned="8">
            <text:p text:style-name="P261">1. <text:s text:c="3"/>2. <text:s text:c="3"/>3. <text:s text:c="3"/>4. <text:s text:c="2"/>5. <text:s text:c="2"/>6. <text:s text:c="2"/>7. <text:s text:c="2"/>8. <text:s text:c="2"/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繳交之</text:span><text:span text:style-name="T266">五年內</text:span><text:span text:style-name="T267">代表著作（請檢附論文）</text:span></text:p>
            <text:p text:style-name="P268"><text:span text:style-name="T269">Representative</text:span><text:span text:style-name="T270"><text:s/></text:span><text:span text:style-name="T271">Publications with</text:span><text:span text:style-name="T272">in the last 5 years (Pls. attach the listed items of publication)</text:span></text:p>
          </table:table-cell>
          <table:table-cell table:style-name="TableCell273" table:number-columns-spanned="8">
            <text:p text:style-name="P274">1.</text:p>
            <text:p text:style-name="P275">2.</text:p>
            <text:p text:style-name="P276">3.<text:s/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rows-spanned="2">
            <text:p text:style-name="P280">歷年著作目錄</text:p>
            <text:p text:style-name="P281">List of Publication<text:s/></text:p>
          </table:table-cell>
          <table:table-cell table:style-name="TableCell282" table:number-columns-spanned="8">
            <text:p text:style-name="P283"><text:span text:style-name="T284">共計</text:span><text:span text:style-name="T285">：</text:span><text:span text:style-name="T286">專著</text:span><text:span text:style-name="T287"><text:s text:c="7"/></text:span><text:span text:style-name="T288">冊；期刊論文</text:span><text:span text:style-name="T289"><text:s text:c="8"/></text:span><text:span text:style-name="T290">篇；專書論文</text:span><text:span text:style-name="T291"><text:s text:c="9"/></text:span><text:span text:style-name="T292">篇；</text:span><text:span text:style-name="T293"><text:s/></text:span></text:p>
            <text:p text:style-name="P294"><text:span text:style-name="T295">In total: Books</text:span><text:span text:style-name="T296"><text:s text:c="7"/></text:span><text:span text:style-name="T297">; Journal Articles</text:span><text:span text:style-name="T298"><text:s text:c="7"/></text:span><text:span text:style-name="T299">; Book Chapters</text:span><text:span text:style-name="T30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8">
            <text:p text:style-name="P304">1.</text:p>
            <text:p text:style-name="P305">2.</text:p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<text:span text:style-name="T312">近五年</text:span><text:span text:style-name="T313">曾參與之</text:span><text:span text:style-name="T314">研究專案</text:span></text:p>
            <text:p text:style-name="P315">（請檢附資料）</text:p>
            <text:p text:style-name="P316"><text:span text:style-name="T317">Research Grants Awarded<text:s/></text:span><text:span text:style-name="T318">with</text:span><text:span text:style-name="T319">in the last 5 years</text:span></text:p>
          </table:table-cell>
          <table:table-cell table:style-name="TableCell320" table:number-columns-spanned="2">
            <text:p text:style-name="P321">擔任身份(Level of Involvement)</text:p>
          </table:table-cell>
          <table:covered-table-cell/>
          <table:table-cell table:style-name="TableCell322" table:number-columns-spanned="5">
            <text:p text:style-name="P323">研究專案題目(Title of Project)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補助單位<text:s/>(Funding Agency)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1.</text:p>
            <text:p text:style-name="P330">2.</text:p>
            <text:p text:style-name="P331"/>
            <text:p text:style-name="P332"/>
          </table:table-cell>
          <table:covered-table-cell/>
          <table:table-cell table:style-name="TableCell333" table:number-columns-spanned="5"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五年內</text:span><text:span text:style-name="T347">獲獎助成果</text:span></text:p>
            <text:p text:style-name="P348">Awards Received within the last 5 years</text:p>
          </table: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其他</text:p>
            <text:p text:style-name="P354">Others</text:p>
          </table:table-cell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<text:span text:style-name="T358">備註：請於民國</text:span><text:span text:style-name="T359">11</text:span><text:span text:style-name="T360">5</text:span><text:span text:style-name="T361">年</text:span><text:span text:style-name="T362">5</text:span><text:span text:style-name="T363">月</text:span><text:span text:style-name="T364">20</text:span><text:span text:style-name="T365">日前</text:span><text:span text:style-name="T366">將本檔案以電子郵件方式傳寄至</text:span><text:span text:style-name="T367">shufen@ntnu.edu.tw<text:s/></text:span><text:span text:style-name="T368">信箱，逾期恕不受理。</text:span></text:p>
      <text:p text:style-name="P369"><text:span text:style-name="T370">Please send the completed application form to<text:s/></text:span><text:a xlink:href="mailto:shufen@ntnu.edu.tw" office:target-frame-name="_top" xlink:show="replace"><text:span text:style-name="T371">shufen@ntnu.edu.tw</text:span></text:a><text:span text:style-name="T372"><text:s/>befor</text:span><text:span text:style-name="T373">e</text:span><text:span text:style-name="T374"><text:s/></text:span><text:span text:style-name="T375">May</text:span><text:span text:style-name="T376">.<text:s/></text:span><text:span text:style-name="T377">20</text:span><text:span text:style-name="T378">, 202</text:span><text:span text:style-name="T379">6</text:span><text:span text:style-name="T380">. <text:s/></text:span></text:p>
      <text:p text:style-name="P381"><text:span text:style-name="T382">Applications received after the date will not be conside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新聘教師申請表</dc:title>
    <dc:subject/>
    <meta:initial-creator>carrie1</meta:initial-creator>
    <dc:creator>user</dc:creator>
    <meta:creation-date>2026-03-27T08:22:00Z</meta:creation-date>
    <dc:date>2026-03-27T08:22:00Z</dc:date>
    <meta:print-date>2023-10-05T07:1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4" meta:character-count="2506" meta:row-count="17" meta:non-whitespace-character-count="2137"/>
  </office:meta>
</office:document-meta>
</file>