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華康細圓體(P)" style:font-name-asian="華康細圓體(P)" fo:font-size="15pt" style:font-size-asian="15pt" style:font-size-complex="15pt"/>
    </style:style>
    <style:style style:name="T3" style:parent-style-name="預設段落字型" style:family="text">
      <style:text-properties style:font-name="華康細圓體(P)" style:font-name-asian="華康細圓體(P)" fo:font-size="15pt" style:font-size-asian="15pt" style:font-size-complex="12pt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="華康楷書體W3" style:font-name-asian="華康楷書體W3"/>
    </style:style>
    <style:style style:name="T6" style:parent-style-name="預設段落字型" style:family="text">
      <style:text-properties style:font-name="華康楷書體W3" style:font-name-asian="華康楷書體W3"/>
    </style:style>
    <style:style style:name="T7" style:parent-style-name="預設段落字型" style:family="text">
      <style:text-properties style:font-name="華康楷書體W3" style:font-name-asian="華康楷書體W3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華康楷書體W3" style:font-name-asian="華康楷書體W3"/>
    </style:style>
    <style:style style:name="T10" style:parent-style-name="預設段落字型" style:family="text">
      <style:text-properties style:font-name="Calibri" style:font-name-asian="華康楷書體W3" style:font-name-complex="Calibri"/>
    </style:style>
    <style:style style:name="T11" style:parent-style-name="預設段落字型" style:family="text">
      <style:text-properties style:font-name="華康楷書體W3" style:font-name-asian="華康楷書體W3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華康楷書體W3" style:font-name-asian="華康楷書體W3"/>
    </style:style>
    <style:style style:name="T14" style:parent-style-name="預設段落字型" style:family="text">
      <style:text-properties style:font-name="Calibri" style:font-name-asian="華康楷書體W3" style:font-name-complex="Calibri"/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預設段落字型" style:family="text">
      <style:text-properties style:font-name="華康楷書體W3" style:font-name-asian="華康楷書體W3"/>
    </style:style>
    <style:style style:name="TableColumn18" style:family="table-column">
      <style:table-column-properties style:column-width="3.7291in"/>
    </style:style>
    <style:style style:name="TableColumn19" style:family="table-column">
      <style:table-column-properties style:column-width="3.1354in"/>
    </style:style>
    <style:style style:name="Table17" style:family="table">
      <style:table-properties style:width="6.864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P37" style:parent-style-name="內文" style:family="paragraph">
      <style:text-properties style:font-name="華康楷書體W3" style:font-name-asian="華康楷書體W3"/>
    </style:style>
    <style:style style:name="P38" style:parent-style-name="內文" style:family="paragraph">
      <style:paragraph-properties fo:text-align="justify"/>
      <style:text-properties style:font-name="華康楷書體W3" style:font-name-asian="華康楷書體W3"/>
    </style:style>
    <style:style style:name="P39" style:parent-style-name="內文" style:family="paragraph">
      <style:paragraph-properties fo:line-height="0.2083in" fo:margin-left="2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P41" style:parent-style-name="內文" style:family="paragraph">
      <style:paragraph-properties fo:line-height="0.2083in" fo:margin-left="2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P43" style:parent-style-name="內文" style:family="paragraph">
      <style:paragraph-properties fo:line-height="0.2083in" fo:margin-left="2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222in"/>
    </style:style>
    <style:style style:name="P45" style:parent-style-name="內文" style:family="paragraph">
      <style:paragraph-properties fo:line-height="0.2083in" fo:margin-left="2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P47" style:parent-style-name="內文" style:family="paragraph">
      <style:paragraph-properties fo:line-height="0.2083in" fo:margin-left="2.6666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華康楷書體W3" style:font-name-asian="華康楷書體W3"/>
    </style:style>
    <style:style style:name="P50" style:parent-style-name="內文" style:family="paragraph">
      <style:paragraph-properties fo:line-height="0.2083in" fo:margin-left="2.6666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 fo:color="#FF0000" fo:font-size="8pt" style:font-size-asian="8pt"/>
    </style:style>
    <style:style style:name="P53" style:parent-style-name="內文" style:family="paragraph">
      <style:paragraph-properties fo:line-height="0.2083in"/>
      <style:text-properties style:font-name="華康楷書體W3" style:font-name-asian="新細明體"/>
    </style:style>
    <style:style style:name="P54" style:parent-style-name="內文" style:family="paragraph">
      <style:paragraph-properties fo:line-height="0.2083in"/>
    </style:style>
    <style:style style:name="P5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/>
    </style:style>
    <style:style style:name="P95" style:parent-style-name="清單段落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family="paragraph">
      <style:paragraph-properties fo:text-align="end" fo:margin-left="0.5298in">
        <style:tab-stops/>
      </style:paragraph-properties>
      <style:text-properties style:font-name="標楷體" style:font-name-asian="標楷體" style:font-name-complex="新細明體"/>
    </style:style>
    <style:style style:name="P119" style:parent-style-name="清單段落" style:family="paragraph">
      <style:paragraph-properties fo:text-align="end" fo:margin-left="0.5298in">
        <style:tab-stops/>
      </style:paragraph-properties>
      <style:text-properties style:font-name="標楷體" style:font-name-asian="標楷體" style:font-name-complex="新細明體"/>
    </style:style>
    <style:style style:name="P120" style:parent-style-name="清單段落" style:family="paragraph">
      <style:paragraph-properties fo:text-align="end" fo:margin-left="0.5298in">
        <style:tab-stops/>
      </style:paragraph-properties>
      <style:text-properties style:font-name="標楷體" style:font-name-asian="標楷體" style:font-name-complex="新細明體"/>
    </style:style>
    <style:style style:name="P121" style:parent-style-name="清單段落" style:family="paragraph">
      <style:paragraph-properties fo:text-align="end" fo:margin-left="0.52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<text:span text:style-name="T5">研究生　</text:span><text:span text:style-name="T6"><text:s text:c="4"/></text:span><text:span text:style-name="T7">　　　　現在博士班　　年級肄業，按規定申請參加本（</text:span><text:span text:style-name="T8"><text:s text:c="7"/></text:span><text:span text:style-name="T9">）學年度</text:span><text:span text:style-name="T10">□</text:span><text:span text:style-name="T11">第</text:span><text:span text:style-name="T12">1</text:span><text:span text:style-name="T13">學期</text:span><text:span text:style-name="T14">□</text:span><text:span text:style-name="T15">第2學期</text:span><text:span text:style-name="T16">博士學位候選人資格考試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領域考科一</text:p>
          </table:table-cell>
          <table:table-cell table:style-name="TableCell23">
            <text:p text:style-name="P24">領域考科二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</table:table>
      <text:p text:style-name="P34">是否申請使用電腦作答<text:s text:c="2"/>□是<text:s text:c="3"/>□否（不得上網、不得攜帶隨身碟）</text:p>
      <text:p text:style-name="P35"><text:span text:style-name="T36">　　　　謹呈</text:span></text:p>
      <text:p text:style-name="P37">指導教授（若無，則免簽）</text:p>
      <text:p text:style-name="P38">系主任　</text:p>
      <text:p text:style-name="P39"><text:span text:style-name="T40">姓名：</text:span></text:p>
      <text:p text:style-name="P41"><text:span text:style-name="T42">學號：</text:span></text:p>
      <text:p text:style-name="P43"><text:span text:style-name="T44">主修領域：</text:span></text:p>
      <text:p text:style-name="P45"><text:span text:style-name="T46">住址：</text:span></text:p>
      <text:p text:style-name="P47"><text:span text:style-name="T48">電話：</text:span><text:span text:style-name="T49"><text:s/></text:span></text:p>
      <text:p text:style-name="P50"><text:span text:style-name="T51">聯絡地址</text:span><text:span text:style-name="T52">（請務必填寫能收到信件的地址）：</text:span></text:p>
      <text:p text:style-name="P53"/>
      <text:p text:style-name="P54"/>
      <text:p text:style-name="P55">附註：</text:p>
      <text:list text:style-name="LFO1" text:continue-numbering="true">
        <text:list-item>
          <text:p text:style-name="P56"><text:span text:style-name="T57">請於申請截止日（</text:span><text:span text:style-name="T58">10</text:span><text:span text:style-name="T59">月底或</text:span><text:span text:style-name="T60">4</text:span><text:span text:style-name="T61">月底）前，將申請書繳交系所辦公室，逾期者請參加下次資格考試。</text:span></text:p>
        </text:list-item>
        <text:list-item>
          <text:p text:style-name="P62"><text:span text:style-name="T63">本考試採</text:span><text:span text:style-name="T64">閉卷</text:span><text:span text:style-name="T65">，每科</text:span><text:span text:style-name="T66">3</text:span><text:span text:style-name="T67">小時，外籍生為</text:span><text:span text:style-name="T68">4</text:span><text:span text:style-name="T69">小時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70">另一科則須修習該考科相關科目</text:span><text:span text:style-name="T71">6</text:span><text:span text:style-name="T72">學分（含）以上</text:span><text:span text:style-name="T73">。若以</text:span><text:span text:style-name="T74">獨立作者或第一作者</text:span><text:span text:style-name="T75">投稿刊登於</text:span><text:span text:style-name="T76">SSCI(</text:span><text:span text:style-name="T77">一篇</text:span><text:span text:style-name="T78">)</text:span><text:span text:style-name="T79">或</text:span><text:span text:style-name="T80">TSSCI(</text:span><text:span text:style-name="T81">一篇</text:span><text:span text:style-name="T82">)</text:span><text:span text:style-name="T83">期刊（接受即可），</text:span><text:span text:style-name="T84">經本系所課程委員會審核通過（必要時得送外審）</text:span><text:span text:style-name="T85">，每一篇可抵博士班資格考相關考科一科，至多可抵考兩科。</text:span></text:p>
        </text:list-item>
        <text:list-item>
          <text:p text:style-name="P86"><text:span text:style-name="T87">繳交</text:span><text:span text:style-name="T88">申請書</text:span><text:span text:style-name="T89">時，須附繳</text:span><text:span text:style-name="T90">成績單</text:span><text:span text:style-name="T91">乙份（若為教育學系碩士班畢業之研究生亦需繳交碩士班成績單）</text:span><text:span text:style-name="T92">、</text:span><text:span text:style-name="T93">「研究生修業紀錄表」</text:span><text:span text:style-name="T94">。</text:span></text:p>
        </text:list-item>
        <text:list-item>
          <text:p text:style-name="P95"><text:span text:style-name="T96">系所辦公室將於</text:span><text:span text:style-name="T97">11</text:span><text:span text:style-name="T98">月底或</text:span><text:span text:style-name="T99">5</text:span><text:span text:style-name="T100">月底之前公告考試確切時間及地點並寄發考試通知單，請考生攜帶通知單及學生證應考（</text:span><text:span text:style-name="T101">應考時一天考一科</text:span><text:span text:style-name="T102">）。</text:span></text:p>
        </text:list-item>
        <text:list-item>
          <text:p text:style-name="P103"><text:span text:style-name="T104">自</text:span><text:span text:style-name="T105">108</text:span><text:span text:style-name="T106">學年度第二學期起，取消資格考考試次數限制，惟依據「國立臺灣師範大學學則」第</text:span><text:span text:style-name="T107">60</text:span><text:span text:style-name="T108">條第</text:span><text:span text:style-name="T109">1</text:span><text:span text:style-name="T110">項第</text:span><text:span text:style-name="T111">8</text:span><text:span text:style-name="T112">款之規定，在修業年限期間若</text:span><text:span text:style-name="T113">博士學位候選人之資格考試不通過者，</text:span><text:span text:style-name="T114">應</text:span><text:span text:style-name="T115">予退學</text:span><text:span text:style-name="T116">。請申請考試者多加</text:span><text:span text:style-name="T117">注意</text:span>。</text:p>
        </text:list-item>
      </text:list>
      <text:p text:style-name="P118"/>
      <text:p text:style-name="P119"/>
      <text:p text:style-name="P120"/>
      <text:p text:style-name="P121"><text:span text:style-name="T122">申請日期：中華民國</text:span><text:span text:style-name="T123"><text:s/></text:span><text:span text:style-name="T124">　　年　　月　</text:span><text:span text:style-name="T125"><text:s text:c="6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細圓體(P)" svg:font-family="華康細圓體(P)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25-10-14T08:07:00Z</meta:creation-date>
    <dc:date>2025-10-14T08:07:00Z</dc:date>
    <meta:print-date>2013-04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