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line-break="normal" fo:text-align="end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7916in"/>
    </style:style>
    <style:style style:name="TableColumn13" style:family="table-column">
      <style:table-column-properties style:column-width="1.2763in"/>
    </style:style>
    <style:style style:name="TableColumn14" style:family="table-column">
      <style:table-column-properties style:column-width="1.5534in"/>
    </style:style>
    <style:style style:name="TableColumn15" style:family="table-column">
      <style:table-column-properties style:column-width="0.6194in"/>
    </style:style>
    <style:style style:name="TableColumn16" style:family="table-column">
      <style:table-column-properties style:column-width="1.6118in"/>
    </style:style>
    <style:style style:name="Table11" style:family="table">
      <style:table-properties style:width="5.8527in" fo:margin-left="0in" table:align="left"/>
    </style:style>
    <style:style style:name="TableRow17" style:family="table-row">
      <style:table-row-properties style:min-row-height="0.346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text-indent="0.0902in"/>
      <style:text-properties style:font-name="Times New Roman" style:font-name-asian="標楷體" fo:font-size="13pt" style:font-size-asian="13pt" style:font-size-complex="13pt"/>
    </style:style>
    <style:style style:name="TableRow28" style:family="table-row">
      <style:table-row-properties style:min-row-height="0.4791in"/>
    </style:style>
    <style:style style:name="P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4" style:family="table-row">
      <style:table-row-properties style:min-row-height="0.3777in"/>
    </style:style>
    <style:style style:name="P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0" style:family="table-row">
      <style:table-row-properties style:min-row-height="0.1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7" style:family="table-row">
      <style:table-row-properties style:min-row-height="0.4604in"/>
    </style:style>
    <style:style style:name="P4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3" style:family="table-row">
      <style:table-row-properties style:min-row-height="0.152in"/>
    </style:style>
    <style:style style:name="P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 fo:line-height="150%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1" style:family="table-row">
      <style:table-row-properties style:min-row-height="3.160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list-style-name="LFO1" style:family="paragraph">
      <style:paragraph-properties fo:text-align="justify" fo:line-height="0.2777in" fo:margin-left="0.4145in" fo:text-indent="-0.414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6" style:parent-style-name="清單段落" style:list-style-name="LFO1" style:family="paragraph">
      <style:paragraph-properties fo:text-align="justify" fo:line-height="0.2777in" fo:margin-left="0.4145in" fo:text-indent="-0.414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7" style:parent-style-name="清單段落" style:list-style-name="LFO1" style:family="paragraph">
      <style:paragraph-properties fo:text-align="justify" fo:line-height="0.2777in" fo:margin-left="0.6256in" fo:text-indent="-0.155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清單段落" style:list-style-name="LFO1" style:family="paragraph">
      <style:paragraph-properties fo:text-align="justify" fo:line-height="0.2777in" fo:margin-left="0.6256in" fo:text-indent="-0.155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清單段落" style:list-style-name="LFO1" style:family="paragraph">
      <style:paragraph-properties fo:text-align="justify" fo:line-height="0.2777in" fo:margin-left="0.6256in" fo:text-indent="-0.155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清單段落" style:list-style-name="LFO1" style:family="paragraph">
      <style:paragraph-properties fo:text-align="justify" fo:line-height="0.2777in" fo:margin-left="0.6256in" fo:text-indent="-0.155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清單段落" style:list-style-name="LFO1" style:family="paragraph">
      <style:paragraph-properties fo:text-align="justify" fo:line-height="0.2777in" fo:margin-left="0.6256in" fo:text-indent="-0.155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82" style:family="table-row">
      <style:table-row-properties style:min-row-height="0.78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2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7" style:parent-style-name="清單段落" style:list-style-name="LFO2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8" style:parent-style-name="清單段落" style:list-style-name="LFO2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89" style:family="table-row">
      <style:table-row-properties style:min-row-height="0.756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教育學系所</text:p>
      <text:p text:style-name="P2">研究生自習室（實名）座位申請表</text:p>
      <text:p text:style-name="P3"><text:span text:style-name="T4">申請日期：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申請人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手機號碼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E-mail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學籍</text:p>
          </table:table-cell>
          <table:table-cell table:style-name="TableCell43">
            <text:p text:style-name="P44">系所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學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系級</text:p>
          </table:table-cell>
          <table:table-cell table:style-name="TableCell57" table:number-columns-spanned="3">
            <text:p text:style-name="P58"><text:span text:style-name="T59">□</text:span><text:span text:style-name="T60">碩士班</text:span><text:span text:style-name="T61"><text:s/></text:span><text:span text:style-name="T62"><text:s text:c="4"/></text:span><text:span text:style-name="T63">年級</text:span><text:span text:style-name="T64"><text:s/></text:span></text:p>
            <text:p text:style-name="P65"><text:span text:style-name="T66">□</text:span><text:span text:style-name="T67">博士班</text:span><text:span text:style-name="T68"><text:s/></text:span><text:span text:style-name="T69"><text:s text:c="4"/></text:span><text:span text:style-name="T70">年級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切結事項</text:p>
          </table:table-cell>
          <table:covered-table-cell/>
          <table:table-cell table:style-name="TableCell74" table:number-columns-spanned="3">
            <text:list text:style-name="LFO1" text:continue-numbering="true">
              <text:list-item>
                <text:p text:style-name="P75">使用期間：113年9月（發放日）起至114年8月31日。</text:p>
              </text:list-item>
              <text:list-item>
                <text:p text:style-name="P76">座位借用不得從事與研究無關之活動，如有以下行為得取消本次申請之使用權：</text:p>
                <text:list text:continue-numbering="true">
                  <text:list-item>
                    <text:p text:style-name="P77">未經許可轉讓使用權予他人。</text:p>
                  </text:list-item>
                  <text:list-item>
                    <text:p text:style-name="P78">除申請之座位外，佔用他人空間或公共走道。</text:p>
                  </text:list-item>
                  <text:list-item>
                    <text:p text:style-name="P79">炊煮食物。</text:p>
                  </text:list-item>
                  <text:list-item>
                    <text:p text:style-name="P80">使用與研究無直接相關之高耗能電器，如電鍋、暖爐…等。</text:p>
                  </text:list-item>
                  <text:list-item>
                    <text:p text:style-name="P81">一個月內使用天數未達二分之一者；惟遇特殊情事時，得向系所辦公室請假。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應繳資料</text:p>
          </table:table-cell>
          <table:covered-table-cell/>
          <table:table-cell table:style-name="TableCell85" table:number-columns-spanned="3">
            <text:list text:style-name="LFO2" text:continue-numbering="true">
              <text:list-item>
                <text:p text:style-name="P86">申請表。</text:p>
              </text:list-item>
              <text:list-item>
                <text:p text:style-name="P87">在學證明。</text:p>
              </text:list-item>
              <text:list-item>
                <text:p text:style-name="P88">讀書計畫（2000字以上）。</text:p>
              </text:list-item>
            </text:list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申請人（簽名）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language="en" fo:country="US"/>
    </style:style>
    <style:style style:name="WW_CharLFO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879</meta:initial-creator>
    <dc:creator>user</dc:creator>
    <meta:creation-date>2024-08-09T05:59:00Z</meta:creation-date>
    <dc:date>2024-08-09T06:00:00Z</dc:date>
    <meta:print-date>2021-09-16T06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