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1.5534in"/>
    </style:style>
    <style:style style:name="TableColumn19" style:family="table-column">
      <style:table-column-properties style:column-width="0.6194in"/>
    </style:style>
    <style:style style:name="TableColumn20" style:family="table-column">
      <style:table-column-properties style:column-width="1.6118in"/>
    </style:style>
    <style:style style:name="Table15" style:family="table">
      <style:table-properties style:width="5.8527in" fo:margin-left="0in" table:align="left"/>
    </style:style>
    <style:style style:name="TableRow21" style:family="table-row">
      <style:table-row-properties style:min-row-height="0.346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" style:family="table-row">
      <style:table-row-properties style:min-row-height="0.4791in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3777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0.1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4604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152in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" style:family="table-row">
      <style:table-row-properties style:min-row-height="3.1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清單段落" style:list-style-name="LFO2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" style:family="table-row">
      <style:table-row-properties style:min-row-height="0.7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3" style:family="table-row">
      <style:table-row-properties style:min-row-height="0.756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灣師範大學教育學系所</text:p>
      <text:p text:style-name="P2">研究生自習室（實名）座位申請表</text:p>
      <text:p text:style-name="P3"><text:span text:style-name="T4">申請日期：</text:span><text:span text:style-name="T5"><text:s/></text:span><text:span text:style-name="T6"><text:s text:c="2"/></text:span><text:span text:style-name="T7"><text:s/></text:span><text:span text:style-name="T8">年</text:span><text:span text:style-name="T9"><text:s text:c="2"/></text:span><text:span text:style-name="T10"><text:s/></text:span><text:span text:style-name="T11"><text:s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手機號碼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籍</text:p>
          </table:table-cell>
          <table:table-cell table:style-name="TableCell47">
            <text:p text:style-name="P48">系所別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學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系級</text:p>
          </table:table-cell>
          <table:table-cell table:style-name="TableCell61" table:number-columns-spanned="3">
            <text:p text:style-name="P62"><text:span text:style-name="T63">□</text:span><text:span text:style-name="T64">碩士班</text:span><text:span text:style-name="T65"><text:s/></text:span><text:span text:style-name="T66"><text:s text:c="4"/></text:span><text:span text:style-name="T67">年級</text:span><text:span text:style-name="T68"><text:s/></text:span></text:p>
            <text:p text:style-name="P69"><text:span text:style-name="T70">□</text:span><text:span text:style-name="T71">博士班</text:span><text:span text:style-name="T72"><text:s/></text:span><text:span text:style-name="T73"><text:s text:c="4"/></text:span><text:span text:style-name="T74">年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切結事項</text:p>
          </table:table-cell>
          <table:covered-table-cell/>
          <table:table-cell table:style-name="TableCell78" table:number-columns-spanned="3">
            <text:list text:style-name="LFO2" text:continue-numbering="true">
              <text:list-item>
                <text:p text:style-name="P79">使用期間：112年9月11日至112年8月31日。</text:p>
              </text:list-item>
              <text:list-item>
                <text:p text:style-name="P80">座位借用不得從事與研究無關之活動，如有以下行為得取消本次申請之使用權：</text:p>
                <text:list text:continue-numbering="true">
                  <text:list-item>
                    <text:p text:style-name="P81">未經許可轉讓使用權予他人。</text:p>
                  </text:list-item>
                  <text:list-item>
                    <text:p text:style-name="P82">除申請之座位外，佔用他人空間或公共走道。</text:p>
                  </text:list-item>
                  <text:list-item>
                    <text:p text:style-name="P83">炊煮食物。</text:p>
                  </text:list-item>
                  <text:list-item>
                    <text:p text:style-name="P84">使用與研究無直接相關之高耗能電器，如電鍋、暖爐…等。</text:p>
                  </text:list-item>
                  <text:list-item>
                    <text:p text:style-name="P85">一個月內使用天數未達二分之一者；惟遇特殊情事時，得向系所辦公室請假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應繳資料</text:p>
          </table:table-cell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申請表。</text:p>
              </text:list-item>
              <text:list-item>
                <text:p text:style-name="P91">在學證明。</text:p>
              </text:list-item>
              <text:list-item>
                <text:p text:style-name="P92">讀書計畫（2000字以上）。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（簽名）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3-08-28T03:09:00Z</meta:creation-date>
    <dc:date>2023-08-28T03:09:00Z</dc:date>
    <meta:print-date>2021-09-1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