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margin-top="0.25in"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start" fo:line-height="150%"/>
    </style:style>
    <style:style style:name="T8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5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letter-spacing="0.0166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7868in"/>
    </style:style>
    <style:style style:name="TableColumn23" style:family="table-column">
      <style:table-column-properties style:column-width="1.3909in"/>
    </style:style>
    <style:style style:name="TableColumn24" style:family="table-column">
      <style:table-column-properties style:column-width="0.918in"/>
    </style:style>
    <style:style style:name="TableColumn25" style:family="table-column">
      <style:table-column-properties style:column-width="0.918in"/>
    </style:style>
    <style:style style:name="TableColumn26" style:family="table-column">
      <style:table-column-properties style:column-width="0.918in"/>
    </style:style>
    <style:style style:name="TableColumn27" style:family="table-column">
      <style:table-column-properties style:column-width="0.918in"/>
    </style:style>
    <style:style style:name="TableColumn28" style:family="table-column">
      <style:table-column-properties style:column-width="0.918in"/>
    </style:style>
    <style:style style:name="Table20" style:family="table">
      <style:table-properties style:width="7.343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2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P165" style:parent-style-name="頁首" style:family="paragraph">
      <style:paragraph-properties style:snap-to-layout-grid="true" fo:text-align="start" fo:line-height="15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letter-spacing="0.0166in" fo:font-size="9pt" style:font-size-asian="9pt" style:font-size-complex="13pt"/>
    </style:style>
    <style:style style:name="P16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start" fo:line-height="0.2222in" fo:text-indent="1.0833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start" fo:margin-top="0.125in" fo:line-height="0.2222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start" fo:margin-top="0.125in" fo:line-height="0.2222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start" fo:margin-top="0.125in" fo:line-height="0.2361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list-style-name="LFO2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79" style:parent-style-name="內文" style:list-style-name="LFO2" style:family="paragraph">
      <style:paragraph-properties fo:line-height="0.2083in" fo:margin-right="0.0138in"/>
    </style:style>
    <style:style style:name="T18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P183" style:parent-style-name="內文" style:list-style-name="LFO2" style:family="paragraph">
      <style:paragraph-properties fo:line-height="0.2083in" fo:margin-right="0.0138in"/>
      <style:text-properties style:font-name="標楷體" style:font-name-asian="標楷體" fo:font-weight="bold" style:font-weight-asian="bold" fo:color="#C00000" fo:letter-spacing="-0.0069in" style:text-scale="8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start" fo:line-height="0.2361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start" fo:line-height="0.2361in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一" style:family="paragraph">
      <style:paragraph-properties fo:text-align="start" fo:margin-top="0in" fo:line-height="0.2361in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4">教育系、教育政策與行政研究所、課程與教學研究所</text:p>
      <text:p text:style-name="P5">博士班論文計畫口試申請表</text:p>
      <text:p text:style-name="P6">研究生姓名：　　　　　　　　　　　　　學號：　　　　　　　　　<text:s text:c="9"/>　</text:p>
      <text:p text:style-name="P7"><text:span text:style-name="T8">論文題目</text:span><text:span text:style-name="T9">：　　　　　　　　　　　　　　　　　　</text:span><text:span text:style-name="T10"><text:s/></text:span><text:span text:style-name="T11">　</text:span><text:span text:style-name="T12"><text:s text:c="9"/></text:span><text:span text:style-name="T13">　　　　　　　</text:span></text:p>
      <text:p text:style-name="P14">資格考通過日期：</text:p>
      <text:p text:style-name="P15"><text:span text:style-name="T16">評審委員（</text:span><text:span text:style-name="T17">副教授資格以上</text:span><text:span text:style-name="T18">）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圈選</text:p>
          </table:table-cell>
          <table:table-cell table:style-name="TableCell32">
            <text:p text:style-name="P33">優先順序</text:p>
          </table:table-cell>
          <table:table-cell table:style-name="TableCell34">
            <text:p text:style-name="P35">評審委員</text:p>
          </table:table-cell>
          <table:table-cell table:style-name="TableCell36">
            <text:p text:style-name="P37">校內/校外</text:p>
          </table:table-cell>
          <table:table-cell table:style-name="TableCell38">
            <text:p text:style-name="P39">專長領域</text:p>
          </table:table-cell>
          <table:table-cell table:style-name="TableCell40">
            <text:p text:style-name="P41">現任職務</text:p>
          </table:table-cell>
          <table:table-cell table:style-name="TableCell42">
            <text:p text:style-name="P43">通訊地址</text:p>
          </table:table-cell>
          <table:table-cell table:style-name="TableCell44">
            <text:p text:style-name="P45">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3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list text:style-name="LFO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list text:style-name="LFO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3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具副教授資格以上,依照優先順序填寫7人（含指導教授）</text:p>
      <text:p text:style-name="P166"/>
      <text:p text:style-name="P167">謹　陳</text:p>
      <text:p text:style-name="P168"><text:span text:style-name="T169">指導教授</text:span><text:span text:style-name="T170"><text:s/></text:span></text:p>
      <text:p text:style-name="P171"><text:span text:style-name="T172">系主任</text:span><text:span text:style-name="T173">/</text:span><text:span text:style-name="T174">所長</text:span></text:p>
      <text:p text:style-name="P175">中華民國　　　　　年　　　　　月　　　　　日</text:p>
      <text:p text:style-name="P176"><text:span text:style-name="T177"><draw:frame draw:z-index="251657728" draw:id="id0" draw:style-name="a0" draw:name="Text Box 2" text:anchor-type="paragraph" svg:x="3.85417in" svg:y="0.17431in" svg:width="3.50417in" svg:height="1.65417in" style:rel-width="scale" style:rel-height="scale"><draw:text-box><text:list text:style-name="LFO2" text:continue-numbering="true"><text:list-item><text:p text:style-name="P178">申請後請和評審委員確定填妥口試日期，並確認教室後，交回系所辦公室。</text:p></text:list-item><text:list-item><text:p text:style-name="P179"><text:span text:style-name="T180">論文計畫發表六</text:span><text:span text:style-name="T181">個月</text:span><text:span text:style-name="T182">後，方可提出學位論文考試之申請。</text:span></text:p></text:list-item><text:list-item><text:p text:style-name="P183">場地登記請電洽系辦工讀生（77493881或3884）</text:p></text:list-item></text:list></draw:text-box><svg:title/><svg:desc/></draw:frame></text:span><text:span text:style-name="T184">確定口試時間：</text:span><text:span text:style-name="T185">　</text:span><text:span text:style-name="T186"><text:s/></text:span><text:span text:style-name="T187">年</text:span><text:span text:style-name="T188">　</text:span><text:span text:style-name="T189"><text:s/></text:span><text:span text:style-name="T190">月</text:span><text:span text:style-name="T191">　</text:span><text:span text:style-name="T192"><text:s/></text:span><text:span text:style-name="T193">日</text:span><text:span text:style-name="T194">　</text:span><text:span text:style-name="T195"><text:s/></text:span><text:span text:style-name="T196">時</text:span><text:span text:style-name="T197">　</text:span><text:span text:style-name="T198"><text:s/></text:span><text:span text:style-name="T199">分</text:span></text:p>
      <text:p text:style-name="P200"><text:span text:style-name="T201">確定口試地點：</text:span><text:span text:style-name="T202">　　　　　　　　　　　　</text:span></text:p>
      <text:p text:style-name="P203"><text:span text:style-name="T204">交回日期：</text:span><text:span text:style-name="T205">　</text:span><text:span text:style-name="T206"><text:s/></text:span><text:span text:style-name="T207">年</text:span><text:span text:style-name="T208">　</text:span><text:span text:style-name="T209"><text:s/></text:span><text:span text:style-name="T210">月</text:span><text:span text:style-name="T211">　</text:span><text:span text:style-name="T212"><text:s/></text:span><text:span text:style-name="T213">日</text:span></text:p>
      <text:p text:style-name="P214"><text:span text:style-name="T215">聯絡電話：</text:span><text:span text:style-name="T216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華康中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01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76in"/>
      </style:footer-style>
    </style:page-layout>
    <style:style style:name="P2" style:parent-style-name="頁尾" style:list-style-name="LFO1" style:family="paragraph">
      <style:paragraph-properties fo:text-align="start" fo:margin-top="0.0694in" fo:margin-bottom="0.0694in" fo:line-height="0.1527in" fo:margin-left="0.4923in" fo:text-indent="-0.4923in">
        <style:tab-stops>
          <style:tab-stop style:type="center" style:position="0in"/>
          <style:tab-stop style:type="right" style:position="5.2756in"/>
        </style:tab-stops>
      </style:paragraph-properties>
      <style:text-properties style:font-name="標楷體" style:font-name-asian="標楷體" fo:color="#002060" fo:font-size="9pt" style:font-size-asian="9pt"/>
    </style:style>
    <style:style style:name="P3" style:parent-style-name="頁尾" style:list-style-name="LFO1" style:family="paragraph">
      <style:paragraph-properties fo:text-align="start" fo:margin-top="0.0694in" fo:margin-bottom="0.0694in" fo:line-height="0.1527in" fo:margin-left="0.4923in" fo:text-indent="-0.4923in">
        <style:tab-stops>
          <style:tab-stop style:type="center" style:position="0in"/>
          <style:tab-stop style:type="right" style:position="5.2756in"/>
        </style:tab-stops>
      </style:paragraph-properties>
      <style:text-properties style:font-name="標楷體" style:font-name-asian="標楷體" fo:color="#002060" fo:font-size="9pt" style:font-size-asian="9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有關博士學位考試委員聘任資格應符合教育部「學位授予法」及本校學位授予考試辦法第10條之規定，如以「<text:bookmark-start text:name="_Hlk204087054"/>具有博士學位，學術或專業上著有成就者<text:bookmark-end text:name="_Hlk204087054"/>」或「稀少性或特殊性學科，在學術或專業上著有成就者」聘任，其提聘基準應經系所務相關會議定之。</text:p>
          </text:list-item>
          <text:list-item>
            <text:p text:style-name="P3">本系所110學年度第4次系所務會議訂定，如以本校學位授予考試辦法第10條(第2款第3目)規定聘任博士學位考試委員（具有博士學位，學術或專業上著有成就者），應具有公、私立大學專任助理教授資格，並自口試申請月份回溯三年內具有A).<text:s/>至少有兩篇<text:s/>SSCI<text:s/>或<text:s/>TSSCI<text:s/>期刊論文，或具有4篇雙審期刊論文或專書論文。B). 2篇雙審期刊論文或專書論文得折抵一篇<text:s/>SSCI<text:s/>或TSSCI<text:s/>期刊論文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26-03-25T06:55:00Z</meta:creation-date>
    <dc:date>2026-03-25T07:12:00Z</dc:date>
    <meta:print-date>2025-07-22T07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