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華康隸書體" svg:font-family="華康隸書體" style:font-family-generic="modern" style:font-pitch="fixed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一" style:master-page-name="MP0" style:family="paragraph">
      <style:paragraph-properties fo:break-before="page" fo:text-align="center" fo:margin-top="0in" fo:line-height="0.3333in"/>
      <style:text-properties style:font-name="標楷體" style:font-name-asian="標楷體" fo:font-size="16pt" style:font-size-asian="16pt" style:font-size-complex="16pt"/>
    </style:style>
    <style:style style:name="P4" style:parent-style-name="一" style:family="paragraph">
      <style:paragraph-properties fo:text-align="center" fo:margin-top="0in" fo:line-height="0.3333in"/>
      <style:text-properties style:font-name="標楷體" style:font-name-asian="標楷體" fo:font-size="16pt" style:font-size-asian="16pt" style:font-size-complex="16pt"/>
    </style:style>
    <style:style style:name="P5" style:parent-style-name="一" style:family="paragraph">
      <style:paragraph-properties fo:text-align="center" fo:margin-top="0in" fo:line-height="0.3333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start" fo:margin-top="0.25in" fo:line-height="150%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start" fo:line-height="150%"/>
    </style:style>
    <style:style style:name="T14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頁首" style:family="paragraph">
      <style:paragraph-properties style:snap-to-layout-grid="true" fo:text-align="start" fo:margin-bottom="0.125in" fo:line-height="150%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0.0166in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25" style:family="table-column">
      <style:table-column-properties style:column-width="0.9173in"/>
    </style:style>
    <style:style style:name="TableColumn26" style:family="table-column">
      <style:table-column-properties style:column-width="0.6895in"/>
    </style:style>
    <style:style style:name="TableColumn27" style:family="table-column">
      <style:table-column-properties style:column-width="1.1458in"/>
    </style:style>
    <style:style style:name="TableColumn28" style:family="table-column">
      <style:table-column-properties style:column-width="0.918in"/>
    </style:style>
    <style:style style:name="TableColumn29" style:family="table-column">
      <style:table-column-properties style:column-width="0.918in"/>
    </style:style>
    <style:style style:name="TableColumn30" style:family="table-column">
      <style:table-column-properties style:column-width="0.918in"/>
    </style:style>
    <style:style style:name="TableColumn31" style:family="table-column">
      <style:table-column-properties style:column-width="0.918in"/>
    </style:style>
    <style:style style:name="TableColumn32" style:family="table-column">
      <style:table-column-properties style:column-width="0.918in"/>
    </style:style>
    <style:style style:name="Table24" style:family="table">
      <style:table-properties style:width="7.343in" style:rel-width="100%" fo:margin-left="0in" table:align="lef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4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4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清單段落" style:list-style-name="LFO3" style:family="paragraph">
      <style:paragraph-properties fo:text-align="center" fo:margin-top="0.05in" fo:margin-bottom="0.05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069in" fo:padding-bottom="0in" fo:padding-right="0.0069in"/>
    </style:style>
    <style:style style:name="P71" style:parent-style-name="清單段落" style:list-style-name="LFO3" style:family="paragraph">
      <style:paragraph-properties fo:text-align="center" fo:margin-top="0.05in" fo:margin-bottom="0.05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069in" fo:padding-bottom="0in" fo:padding-right="0.0069in"/>
    </style:style>
    <style:style style:name="P88" style:parent-style-name="清單段落" style:list-style-name="LFO3" style:family="paragraph">
      <style:paragraph-properties fo:text-align="center" fo:margin-top="0.05in" fo:margin-bottom="0.05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" style:parent-style-name="清單段落" style:list-style-name="LFO3" style:family="paragraph">
      <style:paragraph-properties fo:text-align="center" fo:margin-top="0.05in" fo:margin-bottom="0.05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069in" fo:padding-bottom="0in" fo:padding-right="0.0069in"/>
    </style:style>
    <style:style style:name="P122" style:parent-style-name="清單段落" style:list-style-name="LFO3" style:family="paragraph">
      <style:paragraph-properties fo:text-align="center" fo:margin-top="0.05in" fo:margin-bottom="0.05in" fo:margin-left="0.333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2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margin-top="0.05in" fo:margin-bottom="0.05in"/>
      <style:text-properties style:font-name="標楷體" style:font-name-asian="標楷體" fo:font-size="12pt" style:font-size-asian="12pt" style:font-size-complex="12pt"/>
    </style:style>
    <style:style style:name="P135" style:parent-style-name="內文" style:family="paragraph">
      <style:paragraph-properties fo:text-align="start" fo:line-height="0.2222in"/>
    </style:style>
    <style:style style:name="T136" style:parent-style-name="預設段落字型" style:family="text">
      <style:text-properties style:font-name="標楷體" style:font-name-asian="標楷體" fo:color="#FF0000"/>
    </style:style>
    <style:style style:name="T137" style:parent-style-name="預設段落字型" style:family="text">
      <style:text-properties style:font-name="標楷體" style:font-name-asian="標楷體" fo:color="#FF0000"/>
    </style:style>
    <style:style style:name="T138" style:parent-style-name="預設段落字型" style:family="text">
      <style:text-properties style:font-name="標楷體" style:font-name-asian="標楷體" fo:color="#FF0000"/>
    </style:style>
    <style:style style:name="T139" style:parent-style-name="預設段落字型" style:family="text">
      <style:text-properties style:font-name="標楷體" style:font-name-asian="標楷體" fo:color="#FF0000"/>
    </style:style>
    <style:style style:name="T140" style:parent-style-name="預設段落字型" style:family="text">
      <style:text-properties style:font-name="標楷體" style:font-name-asian="標楷體" fo:color="#FF0000"/>
    </style:style>
    <style:style style:name="P141" style:parent-style-name="內文" style:family="paragraph">
      <style:paragraph-properties fo:text-align="start" fo:line-height="0.2222in" fo:text-indent="1.0833in"/>
      <style:text-properties style:font-name="標楷體" style:font-name-asian="標楷體" fo:font-size="13pt" style:font-size-asian="13pt" style:font-size-complex="13pt"/>
    </style:style>
    <style:style style:name="P142" style:parent-style-name="內文" style:family="paragraph">
      <style:paragraph-properties fo:text-align="start" fo:margin-top="0.125in" fo:line-height="0.2222in"/>
      <style:text-properties style:font-name="標楷體" style:font-name-asian="標楷體" fo:font-size="13pt" style:font-size-asian="13pt" style:font-size-complex="13pt"/>
    </style:style>
    <style:style style:name="P143" style:parent-style-name="內文" style:family="paragraph">
      <style:paragraph-properties fo:text-align="start" fo:margin-top="0.125in" fo:line-height="0.2222in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start" fo:margin-top="0.125in" fo:line-height="0.2222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fo:text-align="start" fo:margin-top="0.125in" fo:line-height="0.2222in"/>
      <style:text-properties style:font-name="標楷體" style:font-name-asian="標楷體" fo:font-size="13pt" style:font-size-asian="13pt" style:font-size-complex="13pt"/>
    </style:style>
    <style:style style:name="P148" style:parent-style-name="圖號" style:family="paragraph">
      <style:paragraph-properties fo:margin-top="0.125in" fo:margin-bottom="0in" fo:line-height="150%"/>
      <style:text-properties style:font-name="標楷體" style:font-name-asian="標楷體" fo:font-size="13pt" style:font-size-asian="13pt" style:font-size-complex="13pt"/>
    </style:style>
    <style:style style:name="P149" style:parent-style-name="圖號" style:family="paragraph">
      <style:paragraph-properties fo:margin-top="0.125in" fo:margin-bottom="0in" fo:line-height="150%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text-align="start" fo:margin-top="0.125in" fo:line-height="0.2361in"/>
    </style:style>
    <style:style style:name="P151" style:parent-style-name="內文" style:list-style-name="LFO2" style:family="paragraph">
      <style:paragraph-properties fo:line-height="0.2083in" fo:margin-right="0.0138in"/>
      <style:text-properties style:font-name="標楷體" style:font-name-asian="標楷體" fo:letter-spacing="-0.0069in" style:text-scale="85%" fo:font-size="12pt" style:font-size-asian="12pt" style:font-size-complex="12pt"/>
    </style:style>
    <style:style style:name="P152" style:parent-style-name="內文" style:list-style-name="LFO2" style:family="paragraph">
      <style:paragraph-properties fo:line-height="0.2083in" fo:margin-right="0.0138in"/>
    </style:style>
    <style:style style:name="T153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/>
    </style:style>
    <style:style style:name="T154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letter-spacing="-0.0069in" style:text-scale="85%" fo:font-size="12pt" style:font-size-asian="12pt" style:font-size-complex="12pt"/>
    </style:style>
    <style:style style:name="P156" style:parent-style-name="內文" style:list-style-name="LFO2" style:family="paragraph">
      <style:text-properties style:font-name="標楷體" style:font-name-asian="標楷體" fo:font-weight="bold" style:font-weight-asian="bold" fo:letter-spacing="-0.0069in" style:text-scale="85%" fo:font-size="12pt" style:font-size-asian="12pt" style:font-size-complex="12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3" style:parent-style-name="內文" style:family="paragraph">
      <style:paragraph-properties fo:text-align="start" fo:line-height="0.2361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start" fo:line-height="0.2361in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87" style:parent-style-name="頁尾" style:family="paragraph">
      <style:paragraph-properties fo:text-align="start" fo:margin-top="0.0694in" fo:margin-bottom="0.0694in" fo:line-height="0.1527in" fo:margin-left="0.4923in" fo:text-indent="-0.4923in">
        <style:tab-stops>
          <style:tab-stop style:type="center" style:position="0in"/>
          <style:tab-stop style:type="right" style:position="5.2756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</text:p>
      <text:p text:style-name="P4">教育系、教育政策與行政研究所、課程與教學研究所</text:p>
      <text:p text:style-name="P5">碩士班論文計畫口試申請表</text:p>
      <text:p text:style-name="P6"><text:span text:style-name="T7">研究生姓名：</text:span><text:span text:style-name="T8">　　　　　　　　　　　　</text:span><text:span text:style-name="T9">　學號：</text:span><text:span text:style-name="T10">　　　　　　　　　</text:span><text:span text:style-name="T11"><text:s text:c="9"/></text:span><text:span text:style-name="T12">　</text:span></text:p>
      <text:p text:style-name="P13"><text:span text:style-name="T14">論文題目</text:span><text:span text:style-name="T15">：</text:span><text:span text:style-name="T16">　　　　　　　　　　　　　　　　　　</text:span><text:span text:style-name="T17"><text:s/></text:span><text:span text:style-name="T18">　</text:span><text:span text:style-name="T19"><text:s text:c="9"/></text:span><text:span text:style-name="T20">　　　　　　　</text:span></text:p>
      <text:p text:style-name="P21"><text:span text:style-name="T22">評審委員</text:span><text:span text:style-name="T23">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圈選</text:p>
          </table:table-cell>
          <table:table-cell table:style-name="TableCell36">
            <text:p text:style-name="P37">順序</text:p>
          </table:table-cell>
          <table:table-cell table:style-name="TableCell38">
            <text:p text:style-name="P39">評審委員</text:p>
          </table:table-cell>
          <table:table-cell table:style-name="TableCell40">
            <text:p text:style-name="P41">校內/校外</text:p>
          </table:table-cell>
          <table:table-cell table:style-name="TableCell42">
            <text:p text:style-name="P43">專長領域</text:p>
          </table:table-cell>
          <table:table-cell table:style-name="TableCell44">
            <text:p text:style-name="P45">現任職務</text:p>
          </table:table-cell>
          <table:table-cell table:style-name="TableCell46">
            <text:p text:style-name="P47">通訊地址</text:p>
          </table:table-cell>
          <table:table-cell table:style-name="TableCell48">
            <text:p text:style-name="P49">電話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list text:style-name="LFO3" text:continue-numbering="true">
              <text:list-item>
                <text:p text:style-name="P54"/>
              </text:list-item>
            </text:list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list text:style-name="LFO3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list text:style-name="LFO3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list text:style-name="LFO3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list text:style-name="LFO3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</table:table>
      <text:p text:style-name="P135"><text:span text:style-name="T136">具助理教授資格以上</text:span><text:span text:style-name="T137">,</text:span><text:span text:style-name="T138">依照優先順序填寫</text:span><text:span text:style-name="T139">5</text:span><text:span text:style-name="T140">人（含指導教授）</text:span></text:p>
      <text:p text:style-name="P141">謹　陳</text:p>
      <text:p text:style-name="P142"/>
      <text:p text:style-name="P143"><text:span text:style-name="T144">指導教授</text:span><text:span text:style-name="T145"><text:s/></text:span></text:p>
      <text:p text:style-name="P146"/>
      <text:p text:style-name="P147">系主任/所長</text:p>
      <text:p text:style-name="P148">中華民國　　　　　年　　　　　月　　　　　日</text:p>
      <text:p text:style-name="P149"/>
      <text:p text:style-name="P150"><draw:frame draw:z-index="251657728" draw:id="id0" draw:style-name="a0" draw:name="Text Box 2" text:anchor-type="paragraph" svg:x="3.91667in" svg:y="0.12917in" svg:width="3.53542in" svg:height="0.89931in" style:rel-width="scale" style:rel-height="scale"><draw:text-box><text:list text:style-name="LFO2" text:continue-numbering="true"><text:list-item><text:p text:style-name="P151">請和評審委員確定後填妥，交回系所辦公室。</text:p></text:list-item><text:list-item><text:p text:style-name="P152"><text:span text:style-name="T153">論文計畫發表</text:span><text:span text:style-name="T154">四個月</text:span><text:span text:style-name="T155">後，方可提出學位論文考試之申請。</text:span></text:p></text:list-item><text:list-item><text:p text:style-name="P156">場地登記請電洽系辦工讀生（77493881或3884）</text:p></text:list-item></text:list></draw:text-box><svg:title/><svg:desc/></draw:frame><text:span text:style-name="T157">確定口試時間：</text:span><text:span text:style-name="T158">　</text:span><text:span text:style-name="T159"><text:s/></text:span><text:span text:style-name="T160">年</text:span><text:span text:style-name="T161">　</text:span><text:span text:style-name="T162"><text:s/></text:span><text:span text:style-name="T163">月</text:span><text:span text:style-name="T164">　</text:span><text:span text:style-name="T165"><text:s/></text:span><text:span text:style-name="T166">日</text:span><text:span text:style-name="T167">　</text:span><text:span text:style-name="T168"><text:s/></text:span><text:span text:style-name="T169">時</text:span><text:span text:style-name="T170">　</text:span><text:span text:style-name="T171"><text:s/></text:span><text:span text:style-name="T172">分</text:span></text:p>
      <text:p text:style-name="P173"><text:span text:style-name="T174">確定口試地點：</text:span><text:span text:style-name="T175">　　　　　　　　　　　　</text:span></text:p>
      <text:p text:style-name="P176"><text:span text:style-name="T177">交回日期：</text:span><text:span text:style-name="T178">　</text:span><text:span text:style-name="T179"><text:s/></text:span><text:span text:style-name="T180">年</text:span><text:span text:style-name="T181">　</text:span><text:span text:style-name="T182"><text:s/></text:span><text:span text:style-name="T183">月</text:span><text:span text:style-name="T184">　</text:span><text:span text:style-name="T185"><text:s/></text:span><text:span text:style-name="T186">日</text:span></text:p>
      <text:p text:style-name="P187"><text:span text:style-name="T188">聯絡電話：</text:span><text:span text:style-name="T189"><text:s text:c="2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華康隸書體" svg:font-family="華康隸書體" style:font-family-generic="modern" style:font-pitch="fixed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-asian="華康中明體" style:letter-kerning="tru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一" style:display-name="一" style:family="paragraph" style:parent-style-name="內文">
      <style:paragraph-properties fo:margin-top="0.1666in"/>
      <style:text-properties style:font-name-asian="華康隸書體" fo:font-size="14pt" style:font-size-asian="14pt" fo:hyphenate="false"/>
    </style:style>
    <style:style style:name="圖號" style:display-name="圖號" style:family="paragraph" style:parent-style-name="內文">
      <style:paragraph-properties fo:text-align="center" fo:margin-top="0.25in" fo:margin-bottom="0.3333in"/>
      <style:text-properties style:font-name="華康中楷體" style:font-name-asian="華康中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華康中明體" style:letter-kerning="true"/>
    </style:style>
    <style:style style:name="壹" style:display-name="壹" style:family="paragraph" style:parent-style-name="內文">
      <style:paragraph-properties fo:text-align="center" fo:margin-top="0.3333in" fo:margin-bottom="0.0833in" style:line-height-at-least="0in"/>
      <style:text-properties style:font-name-asian="華康中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486in" text:min-label-width="0.3333in" text:list-level-position-and-space-mode="label-alignment">
          <style:list-level-label-alignment text:label-followed-by="listtab" fo:margin-left="0.6819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39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2951in"/>
      </style:footer-style>
    </style:page-layout>
    <style:style style:name="P2" style:parent-style-name="內文" style:list-style-name="LFO1" style:family="paragraph">
      <style:paragraph-properties fo:text-align="start" fo:margin-top="0.0694in" fo:margin-bottom="0.0694in" fo:line-height="0.1527in" fo:margin-left="0.4923in">
        <style:tab-stops>
          <style:tab-stop style:type="center" style:position="0in"/>
        </style:tab-stops>
      </style:paragraph-properties>
      <style:text-properties style:font-name="標楷體" style:font-name-asian="標楷體" fo:color="#002060" fo:font-size="9pt" style:font-size-asian="9pt"/>
    </style:style>
    <style:style style:name="P3" style:parent-style-name="內文" style:list-style-name="LFO1" style:family="paragraph">
      <style:paragraph-properties fo:text-align="start" fo:margin-top="0.0694in" fo:margin-bottom="0.0694in" fo:line-height="0.1527in" fo:margin-left="0.4923in">
        <style:tab-stops>
          <style:tab-stop style:type="center" style:position="0in"/>
        </style:tab-stops>
      </style:paragraph-properties>
      <style:text-properties style:font-name="標楷體" style:font-name-asian="標楷體" fo:color="#002060" fo:font-size="9pt" style:font-size-asian="9pt"/>
    </style:style>
  </office:automatic-styles>
  <office:master-styles>
    <style:master-page style:name="MP0" style:page-layout-name="PL0">
      <style:footer>
        <text:list text:style-name="LFO1" text:continue-numbering="true">
          <text:list-item>
            <text:p text:style-name="P2">有關碩士學位考試委員聘任資格應符合教育部「學位授予法」及本校學位授予考試辦法第9條規定，如屬於「具有博士學位，學術或專業上著有成就者」或「稀少性或特殊性學科，在學術或專業上著有成就者」，其提聘基準應經系所務相關會議定之。</text:p>
          </text:list-item>
          <text:list-item>
            <text:p text:style-name="P3">本系所110學年度第4次系所務會議訂定，如以本校學位授予考試辦法第9條(第2款第3目)聘任碩士學位考試委員(獲有博士學位，且在學術上著有成就者)，自口試申請月份回溯五年內應具有：A）有2篇SSCI或TSSCI期刊論文，或有4篇雙審期刊論文或雙審專書論文。B）2篇雙審期刊論文或雙審專書論文得折抵1篇<text:s/>SSCI或<text:s/>TSSCI<text:s/>期刊論文。</text:p>
          </text:list-item>
        </text:list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教育政策與行政研究所</dc:title>
    <dc:description/>
    <dc:subject/>
    <meta:initial-creator>wu</meta:initial-creator>
    <dc:creator>user</dc:creator>
    <meta:creation-date>2026-03-25T06:54:00Z</meta:creation-date>
    <dc:date>2026-03-25T07:11:00Z</dc:date>
    <meta:print-date>2017-11-14T07:0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6" meta:character-count="376" meta:row-count="2" meta:non-whitespace-character-count="321"/>
  </office:meta>
</office:document-meta>
</file>