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 fo:margin-top="0.25in" fo:line-height="150%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 fo:line-height="150%"/>
    </style:style>
    <style:style style:name="T43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50" style:parent-style-name="頁首" style:family="paragraph">
      <style:paragraph-properties style:snap-to-layout-grid="true" fo:text-align="start" fo:line-height="150%">
        <style:tab-stops/>
      </style:paragraph-properties>
      <style:text-properties style:font-name="標楷體" style:font-name-asian="標楷體" fo:letter-spacing="0.0166in" fo:font-size="13pt" style:font-size-asian="13pt" style:font-size-complex="13pt"/>
    </style:style>
    <style:style style:name="P51" style:parent-style-name="頁首" style:family="paragraph">
      <style:paragraph-properties style:snap-to-layout-grid="true" fo:text-align="start" fo:line-height="150%">
        <style:tab-stops/>
      </style:paragraph-properties>
      <style:text-properties style:font-name="標楷體" style:font-name-asian="標楷體" fo:color="#FF0000" fo:letter-spacing="0.0166in" fo:font-size="9pt" style:font-size-asian="9pt" style:font-size-complex="13pt"/>
    </style:style>
    <style:style style:name="TableColumn53" style:family="table-column">
      <style:table-column-properties style:column-width="0.9173in"/>
    </style:style>
    <style:style style:name="TableColumn54" style:family="table-column">
      <style:table-column-properties style:column-width="0.9173in"/>
    </style:style>
    <style:style style:name="TableColumn55" style:family="table-column">
      <style:table-column-properties style:column-width="0.918in"/>
    </style:style>
    <style:style style:name="TableColumn56" style:family="table-column">
      <style:table-column-properties style:column-width="0.918in"/>
    </style:style>
    <style:style style:name="TableColumn57" style:family="table-column">
      <style:table-column-properties style:column-width="0.918in"/>
    </style:style>
    <style:style style:name="TableColumn58" style:family="table-column">
      <style:table-column-properties style:column-width="0.918in"/>
    </style:style>
    <style:style style:name="TableColumn59" style:family="table-column">
      <style:table-column-properties style:column-width="0.918in"/>
    </style:style>
    <style:style style:name="TableColumn60" style:family="table-column">
      <style:table-column-properties style:column-width="0.918in"/>
    </style:style>
    <style:style style:name="Table52" style:family="table">
      <style:table-properties style:width="7.3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84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text-align="start" fo:line-height="0.2222in" fo:text-indent="1.0833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start" fo:margin-top="0.125in" fo:line-height="0.2222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start" fo:margin-top="0.125in" fo:line-height="0.2222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start" fo:margin-top="0.125in" fo:line-height="0.2361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8" style:parent-style-name="內文" style:list-style-name="LFO2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209" style:parent-style-name="內文" style:list-style-name="LFO2" style:family="paragraph">
      <style:paragraph-properties fo:line-height="0.2083in" fo:margin-right="0.0138in"/>
    </style:style>
    <style:style style:name="T21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start" fo:line-height="0.2361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start" fo:line-height="0.2361in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3" style:parent-style-name="一" style:family="paragraph">
      <style:paragraph-properties fo:text-align="start" fo:margin-top="0in" fo:line-height="0.2361in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38">教育系、教育政策與行政研究所、課程與教學研究所</text:p>
      <text:p text:style-name="P39">博士班論文計畫口試申請表</text:p>
      <text:p text:style-name="P40"/>
      <text:p text:style-name="P41">研究生姓名：　　　　　　　　　　　　　學號：　　　　　　　　　<text:s text:c="9"/>　</text:p>
      <text:p text:style-name="P42"><text:span text:style-name="T43">論文題目</text:span><text:span text:style-name="T44">：　　　　　　　　　　　　　　　　　　</text:span><text:span text:style-name="T45"><text:s/></text:span><text:span text:style-name="T46">　</text:span><text:span text:style-name="T47"><text:s text:c="9"/></text:span><text:span text:style-name="T48">　　　　　　　</text:span></text:p>
      <text:p text:style-name="P49">資格考通過日期：</text:p>
      <text:p text:style-name="P50">評審委員:</text:p>
      <text:p text:style-name="P51">具副教授資格以上,依照優先順序填寫7人（含指導教授）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圈選</text:p>
          </table:table-cell>
          <table:table-cell table:style-name="TableCell64">
            <text:p text:style-name="P65">優先順序</text:p>
          </table:table-cell>
          <table:table-cell table:style-name="TableCell66">
            <text:p text:style-name="P67">評審委員</text:p>
          </table:table-cell>
          <table:table-cell table:style-name="TableCell68">
            <text:p text:style-name="P69">校內/校外</text:p>
          </table:table-cell>
          <table:table-cell table:style-name="TableCell70">
            <text:p text:style-name="P71">專長領域</text:p>
          </table:table-cell>
          <table:table-cell table:style-name="TableCell72">
            <text:p text:style-name="P73">現任職務</text:p>
          </table:table-cell>
          <table:table-cell table:style-name="TableCell74">
            <text:p text:style-name="P75">通訊地址</text:p>
          </table:table-cell>
          <table:table-cell table:style-name="TableCell76">
            <text:p text:style-name="P77">電話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list text:style-name="LFO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謹　陳</text:p>
      <text:p text:style-name="P198"><text:span text:style-name="T199">指導教授</text:span><text:span text:style-name="T200"><text:s/></text:span></text:p>
      <text:p text:style-name="P201"><text:span text:style-name="T202">系主任</text:span><text:span text:style-name="T203">/</text:span><text:span text:style-name="T204">所長</text:span></text:p>
      <text:p text:style-name="P205">中華民國　　　　　年　　　　　月　　　　　日</text:p>
      <text:p text:style-name="P206"><text:span text:style-name="T207"><draw:frame draw:z-index="251657728" draw:id="id0" draw:style-name="a0" draw:name="Text Box 2" text:anchor-type="paragraph" svg:x="5.06111in" svg:y="0.17431in" svg:width="2.29792in" svg:height="0.89931in" style:rel-width="scale" style:rel-height="scale"><draw:text-box><text:list text:style-name="LFO2" text:continue-numbering="true"><text:list-item><text:p text:style-name="P208">請和評審委員確定後填妥，交回系所辦公室。</text:p></text:list-item><text:list-item><text:p text:style-name="P209"><text:span text:style-name="T210">論文計畫發表六</text:span><text:span text:style-name="T211">個月</text:span><text:span text:style-name="T212">後，方可提出學位論文考試之申請。</text:span></text:p></text:list-item></text:list></draw:text-box><svg:title/><svg:desc/></draw:frame></text:span><text:span text:style-name="T213">確定口試時間：</text:span><text:span text:style-name="T214">　</text:span><text:span text:style-name="T215"><text:s/></text:span><text:span text:style-name="T216">年</text:span><text:span text:style-name="T217">　</text:span><text:span text:style-name="T218"><text:s/></text:span><text:span text:style-name="T219">月</text:span><text:span text:style-name="T220">　</text:span><text:span text:style-name="T221"><text:s/></text:span><text:span text:style-name="T222">日</text:span><text:span text:style-name="T223">　</text:span><text:span text:style-name="T224"><text:s/></text:span><text:span text:style-name="T225">時</text:span><text:span text:style-name="T226">　</text:span><text:span text:style-name="T227"><text:s/></text:span><text:span text:style-name="T228">分</text:span></text:p>
      <text:p text:style-name="P229"><text:span text:style-name="T230">確定口試地點：</text:span><text:span text:style-name="T231">　　　　　　　　　　　　</text:span></text:p>
      <text:p text:style-name="P232"><text:span text:style-name="T233">交回日期：</text:span><text:span text:style-name="T234">　</text:span><text:span text:style-name="T235"><text:s/></text:span><text:span text:style-name="T236">年</text:span><text:span text:style-name="T237">　</text:span><text:span text:style-name="T238"><text:s/></text:span><text:span text:style-name="T239">月</text:span><text:span text:style-name="T240">　</text:span><text:span text:style-name="T241"><text:s/></text:span><text:span text:style-name="T242">日</text:span></text:p>
      <text:p text:style-name="P243"><text:span text:style-name="T244">聯絡電話：</text:span><text:span text:style-name="T245"><text:s text:c="24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01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76in"/>
      </style:footer-style>
    </style:page-layout>
    <style:style style:name="P2" style:parent-style-name="頁尾" style:family="paragraph">
      <style:paragraph-properties fo:text-align="start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E7E6E6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有關博士學位考試委員聘任資格應符合教育部「學位授予法」及本校學位授予考試辦法第</text:span><text:span text:style-name="T4">10</text:span><text:span text:style-name="T5">條之規定，如以「</text:span><text:bookmark-start text:name="_Hlk204087054"/><text:span text:style-name="T6">具有博士學位，學術或專業上著有成就者</text:span><text:bookmark-end text:name="_Hlk204087054"/><text:span text:style-name="T7">」或「稀少性或特殊性學科，在學術或專業上著有成就者」聘任，其提聘基準應經系所務相關會議定之。</text:span><text:span text:style-name="T8">本系所</text:span><text:span text:style-name="T9">110</text:span><text:span text:style-name="T10">學年度第</text:span><text:span text:style-name="T11">4</text:span><text:span text:style-name="T12">次系所務會議訂定，如以</text:span><text:span text:style-name="T13">本校學位授予考試辦法第</text:span><text:span text:style-name="T14">10</text:span><text:span text:style-name="T15">條</text:span><text:span text:style-name="T16">(</text:span><text:span text:style-name="T17">第</text:span><text:span text:style-name="T18">2</text:span><text:span text:style-name="T19">款第</text:span><text:span text:style-name="T20">3</text:span><text:span text:style-name="T21">目</text:span><text:span text:style-name="T22">)</text:span><text:span text:style-name="T23">規定聘任博士學位考試委員（具有博士學位，學術或專業上著有成就者），應具有公、私立大學專任助理教授資格，並自口試申請月份回溯三年內具有</text:span><text:span text:style-name="T24">A).<text:s/></text:span><text:span text:style-name="T25">至少有兩篇</text:span><text:span text:style-name="T26"><text:s/>SSCI<text:s/></text:span><text:span text:style-name="T27">或</text:span><text:span text:style-name="T28"><text:s/>TSSCI<text:s/></text:span><text:span text:style-name="T29">期刊論文，或具有</text:span><text:span text:style-name="T30">4</text:span><text:span text:style-name="T31">篇雙審期刊論文或專書論文。</text:span><text:span text:style-name="T32">B). 2</text:span><text:span text:style-name="T33">篇雙審期刊論文或專書論文得折抵一篇</text:span><text:span text:style-name="T34"><text:s/>SSCI<text:s/></text:span><text:span text:style-name="T35">或</text:span><text:span text:style-name="T36">TSSCI<text:s/></text:span><text:span text:style-name="T37">期刊論文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25-07-23T06:10:00Z</meta:creation-date>
    <dc:date>2025-09-03T07:56:00Z</dc:date>
    <meta:print-date>2025-07-22T07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4" meta:row-count="2" meta:non-whitespace-character-count="345"/>
  </office:meta>
</office:document-meta>
</file>