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start" fo:margin-top="0.25in" fo:line-height="150%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start" fo:line-height="150%"/>
    </style:style>
    <style:style style:name="T1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頁首" style:family="paragraph">
      <style:paragraph-properties style:snap-to-layout-grid="true" fo:text-align="start" fo:line-height="150%">
        <style:tab-stops/>
      </style:paragraph-properties>
      <style:text-properties style:font-name="標楷體" style:font-name-asian="標楷體" fo:letter-spacing="0.0166in" fo:font-size="13pt" style:font-size-asian="13pt" style:font-size-complex="13pt"/>
    </style:style>
    <style:style style:name="P19" style:parent-style-name="頁首" style:family="paragraph">
      <style:paragraph-properties style:snap-to-layout-grid="true" fo:text-align="start" fo:line-height="0.13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21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22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23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24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25" style:parent-style-name="預設段落字型" style:family="text">
      <style:text-properties style:font-name="標楷體" style:font-name-asian="標楷體" fo:color="#FF0000" fo:letter-spacing="0.0166in" fo:font-size="8pt" style:font-size-asian="8pt" style:font-size-complex="13pt"/>
    </style:style>
    <style:style style:name="TableColumn27" style:family="table-column">
      <style:table-column-properties style:column-width="0.925in"/>
    </style:style>
    <style:style style:name="TableColumn28" style:family="table-column">
      <style:table-column-properties style:column-width="0.8743in"/>
    </style:style>
    <style:style style:name="TableColumn29" style:family="table-column">
      <style:table-column-properties style:column-width="0.9243in"/>
    </style:style>
    <style:style style:name="TableColumn30" style:family="table-column">
      <style:table-column-properties style:column-width="0.9243in"/>
    </style:style>
    <style:style style:name="TableColumn31" style:family="table-column">
      <style:table-column-properties style:column-width="0.9236in"/>
    </style:style>
    <style:style style:name="TableColumn32" style:family="table-column">
      <style:table-column-properties style:column-width="0.9236in"/>
    </style:style>
    <style:style style:name="TableColumn33" style:family="table-column">
      <style:table-column-properties style:column-width="0.9236in"/>
    </style:style>
    <style:style style:name="TableColumn34" style:family="table-column">
      <style:table-column-properties style:column-width="0.9243in"/>
    </style:style>
    <style:style style:name="Table26" style:family="table">
      <style:table-properties style:width="7.3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24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text-align="start" fo:line-height="0.2222in" fo:text-indent="1.0833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start" fo:margin-top="0.125in" fo:line-height="0.2222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44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45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 fo:margin-top="0.125in" fo:line-height="0.2361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list-style-name="LFO2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49" style:parent-style-name="內文" style:list-style-name="LFO2" style:family="paragraph">
      <style:paragraph-properties fo:line-height="0.2083in" fo:margin-right="0.0138in"/>
    </style:style>
    <style:style style:name="T15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start" fo:line-height="0.2361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start" fo:line-height="0.2361in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一" style:family="paragraph">
      <style:paragraph-properties fo:text-align="start" fo:margin-top="0in" fo:line-height="0.2361in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3">教育系、教育政策與行政研究所、課程與教學研究所</text:p>
      <text:p text:style-name="P4">碩士班論文計畫口試申請表</text:p>
      <text:p text:style-name="P5"><text:span text:style-name="T6">研究生姓名：　　　　　　　　　　　　　學號：</text:span><text:span text:style-name="T7">　　　　　　　　　</text:span><text:span text:style-name="T8"><text:s text:c="9"/></text:span><text:span text:style-name="T9">　</text:span></text:p>
      <text:p text:style-name="P10"><text:span text:style-name="T11">論文題目</text:span><text:span text:style-name="T12">：</text:span><text:span text:style-name="T13">　　　　　　　　　　　　　　　　　　</text:span><text:span text:style-name="T14"><text:s/></text:span><text:span text:style-name="T15">　</text:span><text:span text:style-name="T16"><text:s text:c="9"/></text:span><text:span text:style-name="T17">　　　　　　　</text:span></text:p>
      <text:p text:style-name="P18">評審委員：</text:p>
      <text:p text:style-name="P19"><text:span text:style-name="T20">具助理教授資格以上</text:span><text:span text:style-name="T21">，</text:span><text:span text:style-name="T22">依照優先順序</text:span><text:span text:style-name="T23">填寫</text:span><text:span text:style-name="T24">5</text:span><text:span text:style-name="T25">人（含指導教授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圈選</text:p>
          </table:table-cell>
          <table:table-cell table:style-name="TableCell38">
            <text:p text:style-name="P39">優先順序</text:p>
          </table:table-cell>
          <table:table-cell table:style-name="TableCell40">
            <text:p text:style-name="P41">評審委員</text:p>
          </table:table-cell>
          <table:table-cell table:style-name="TableCell42">
            <text:p text:style-name="P43">校內/校外</text:p>
          </table:table-cell>
          <table:table-cell table:style-name="TableCell44">
            <text:p text:style-name="P45">專長領域</text:p>
          </table:table-cell>
          <table:table-cell table:style-name="TableCell46">
            <text:p text:style-name="P47">現任職務</text:p>
          </table:table-cell>
          <table:table-cell table:style-name="TableCell48">
            <text:p text:style-name="P49">通訊地址</text:p>
          </table:table-cell>
          <table:table-cell table:style-name="TableCell50">
            <text:p text:style-name="P51">電話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list text:style-name="LFO3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LFO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謹　陳</text:p>
      <text:p text:style-name="P138"/>
      <text:p text:style-name="P139"><text:span text:style-name="T140">指導教授</text:span><text:span text:style-name="T141"><text:s/></text:span></text:p>
      <text:p text:style-name="P142"/>
      <text:p text:style-name="P143">系主任/所長</text:p>
      <text:p text:style-name="P144">中華民國　　　　　年　　　　　月　　　　　日</text:p>
      <text:p text:style-name="P145"/>
      <text:p text:style-name="P146"><text:span text:style-name="T147"><draw:frame draw:z-index="251657728" draw:id="id0" draw:style-name="a0" draw:name="Text Box 2" text:anchor-type="paragraph" svg:x="5.15417in" svg:y="0.12917in" svg:width="2.29792in" svg:height="0.89931in" style:rel-width="scale" style:rel-height="scale"><draw:text-box><text:list text:style-name="LFO2" text:continue-numbering="true"><text:list-item><text:p text:style-name="P148">請和評審委員確定後填妥，交回系所辦公室。</text:p></text:list-item><text:list-item><text:p text:style-name="P149"><text:span text:style-name="T150">論文計畫發表</text:span><text:span text:style-name="T151">四個月</text:span><text:span text:style-name="T152">後，方可提出學位論文考試之申請。</text:span></text:p></text:list-item></text:list></draw:text-box><svg:title/><svg:desc/></draw:frame></text:span><text:span text:style-name="T153">確定口試時間：</text:span><text:span text:style-name="T154">　</text:span><text:span text:style-name="T155"><text:s/></text:span><text:span text:style-name="T156">年</text:span><text:span text:style-name="T157">　</text:span><text:span text:style-name="T158"><text:s/></text:span><text:span text:style-name="T159">月</text:span><text:span text:style-name="T160">　</text:span><text:span text:style-name="T161"><text:s/></text:span><text:span text:style-name="T162">日</text:span><text:span text:style-name="T163">　</text:span><text:span text:style-name="T164"><text:s/></text:span><text:span text:style-name="T165">時</text:span><text:span text:style-name="T166">　</text:span><text:span text:style-name="T167"><text:s/></text:span><text:span text:style-name="T168">分</text:span></text:p>
      <text:p text:style-name="P169"><text:span text:style-name="T170">確定口試地點：</text:span><text:span text:style-name="T171">　　　　　　　　　　　　</text:span></text:p>
      <text:p text:style-name="P172"><text:span text:style-name="T173">交回日期：</text:span><text:span text:style-name="T174">　</text:span><text:span text:style-name="T175"><text:s/></text:span><text:span text:style-name="T176">年</text:span><text:span text:style-name="T177">　</text:span><text:span text:style-name="T178"><text:s/></text:span><text:span text:style-name="T179">月</text:span><text:span text:style-name="T180">　</text:span><text:span text:style-name="T181"><text:s/></text:span><text:span text:style-name="T182">日</text:span></text:p>
      <text:p text:style-name="P183"><text:span text:style-name="T184">聯絡電話：</text:span><text:span text:style-name="T18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start" fo:margin-left="0.3333in">
        <style:tab-stops>
          <style:tab-stop style:type="center" style:position="-0.7041in"/>
          <style:tab-stop style:type="right" style:position="4.768in"/>
        </style:tab-stops>
      </style:paragraph-properties>
      <style:text-properties style:font-name="微軟正黑體" style:font-name-asian="微軟正黑體" fo:font-weight="bold" style:font-weight-asian="bold" fo:color="#E7E6E6" fo:font-size="7pt" style:font-size-asian="7pt"/>
    </style:style>
  </office:automatic-styles>
  <office:master-styles>
    <style:master-page style:name="MP0" style:page-layout-name="PL0">
      <style:footer>
        <text:p text:style-name="P2">有關碩士學位考試委員聘任資格應符合教育部「學位授予法」及本校學位授予考試辦法第9條規定，如屬於「具有博士學位，學術或專業上著有成就者」或「稀少性或特殊性學科，在學術或專業上著有成就者」，其提聘基準應經系所務相關會議定之。本系所110學年度第4次系所務會議訂定，如以本校學位授予考試辦法第9條(第2款第3目)聘任碩士學位考試委員(獲有博士學位，且在學術上著有成就者)，自口試申請月份回溯五年內應具有：A）有2篇SSCI或TSSCI期刊論文，或有4篇雙審期刊論文或雙審專書論文。B）2篇雙審期刊論文或雙審專書論文得折抵1篇<text:s/>SSCI或<text:s/>TSSCI<text:s/>期刊論文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25-07-22T07:38:00Z</meta:creation-date>
    <dc:date>2025-09-03T07:50:00Z</dc:date>
    <meta:print-date>2017-11-14T07:01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56" meta:character-count="378" meta:row-count="2" meta:non-whitespace-character-count="323"/>
  </office:meta>
</office:document-meta>
</file>