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-asian="標楷體" fo:font-weight="bold" style:font-weight-asian="bold" fo:letter-spacing="0.002in" style:text-scale="86%" style:letter-kerning="false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letter-spacing="-0.018in" style:text-scale="86%" style:letter-kerning="false" fo:font-size="20pt" style:font-size-asian="20pt"/>
    </style:style>
    <style:style style:name="P4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margin-top="0.0833in" fo:line-height="250%"/>
      <style:text-properties style:font-name-asian="標楷體" fo:font-size="18pt" style:font-size-asian="18pt"/>
    </style:style>
    <style:style style:name="P6" style:parent-style-name="內文" style:family="paragraph">
      <style:paragraph-properties fo:margin-top="0.0833in" fo:margin-bottom="0.0833in" fo:line-height="250%" fo:margin-right="-0.0937in"/>
      <style:text-properties style:font-name-asian="標楷體" fo:font-size="18pt" style:font-size-asian="18pt"/>
    </style:style>
    <style:style style:name="P7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8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9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10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TableColumn13" style:family="table-column">
      <style:table-column-properties style:column-width="1.1618in"/>
    </style:style>
    <style:style style:name="TableColumn14" style:family="table-column">
      <style:table-column-properties style:column-width="1.5243in"/>
    </style:style>
    <style:style style:name="TableColumn15" style:family="table-column">
      <style:table-column-properties style:column-width="1.1625in"/>
    </style:style>
    <style:style style:name="TableColumn16" style:family="table-column">
      <style:table-column-properties style:column-width="2.4013in"/>
    </style:style>
    <style:style style:name="Table12" style:family="table">
      <style:table-properties style:width="6.25in" fo:margin-left="-0.230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26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內文" style:family="paragraph">
      <style:paragraph-properties fo:break-before="page" fo:text-align="center"/>
    </style:style>
    <style:style style:name="T39" style:parent-style-name="預設段落字型" style:family="text">
      <style:text-properties style:font-name-asian="標楷體" fo:font-weight="bold" style:font-weight-asian="bold" fo:letter-spacing="0.0111in" style:text-scale="82%" style:letter-kerning="false" fo:font-size="20pt" style:font-size-asian="20pt"/>
    </style:style>
    <style:style style:name="T40" style:parent-style-name="預設段落字型" style:family="text">
      <style:text-properties style:font-name-asian="標楷體" fo:font-weight="bold" style:font-weight-asian="bold" fo:letter-spacing="0.0055in" style:text-scale="82%" style:letter-kerning="false" fo:font-size="20pt" style:font-size-asian="20pt"/>
    </style:style>
    <style:style style:name="TableColumn42" style:family="table-column">
      <style:table-column-properties style:column-width="1.0888in" style:use-optimal-column-width="false"/>
    </style:style>
    <style:style style:name="TableColumn43" style:family="table-column">
      <style:table-column-properties style:column-width="1.9055in" style:use-optimal-column-width="false"/>
    </style:style>
    <style:style style:name="TableColumn44" style:family="table-column">
      <style:table-column-properties style:column-width="0.8263in" style:use-optimal-column-width="false"/>
    </style:style>
    <style:style style:name="TableColumn45" style:family="table-column">
      <style:table-column-properties style:column-width="0.0777in" style:use-optimal-column-width="false"/>
    </style:style>
    <style:style style:name="TableColumn46" style:family="table-column">
      <style:table-column-properties style:column-width="0.9909in" style:use-optimal-column-width="false"/>
    </style:style>
    <style:style style:name="TableColumn47" style:family="table-column">
      <style:table-column-properties style:column-width="0.9145in" style:use-optimal-column-width="false"/>
    </style:style>
    <style:style style:name="Table41" style:family="table">
      <style:table-properties style:width="5.8041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2083in" fo:margin-bottom="0.2083in" fo:margin-right="0.0291in" fo:text-indent="0.0291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2083in" fo:margin-bottom="0.2083in" fo:margin-left="0.0388in" fo:margin-right="0.0979in" fo:text-indent="0.0291in">
        <style:tab-stops/>
      </style:paragraph-properties>
      <style:text-properties style:font-name-asian="標楷體" fo:font-size="14pt" style:font-size-asian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P132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140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141" style:parent-style-name="內文" style:family="paragraph">
      <style:paragraph-properties fo:margin-top="0.125in" fo:margin-bottom="0.125in"/>
      <style:text-properties style:font-name="細明體" style:font-name-asian="細明體" fo:font-weight="bold" style:font-weight-asian="bold" style:font-weight-complex="bold" fo:font-size="16pt" style:font-size-asian="16pt"/>
    </style:style>
    <style:style style:name="P142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143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144" style:parent-style-name="內文" style:family="paragraph">
      <style:text-properties style:font-name="標楷體" style:font-name-asian="標楷體" fo:font-size="16pt" style:font-size-asian="16pt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P146" style:parent-style-name="內文" style:family="paragraph">
      <style:text-properties style:font-name="標楷體" style:font-name-asian="標楷體" fo:font-size="16pt" style:font-size-asian="16pt"/>
    </style:style>
    <style:style style:name="P147" style:parent-style-name="內文" style:master-page-name="MP1" style:family="paragraph">
      <style:paragraph-properties fo:break-before="page" fo:text-align="center" style:page-number="1"/>
    </style:style>
    <style:style style:name="T150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151" style:parent-style-name="內文" style:family="paragraph">
      <style:paragraph-properties fo:text-align="center"/>
      <style:text-properties style:font-name-asian="標楷體" style:letter-kerning="false" fo:font-size="24pt" style:font-size-asian="24pt" style:font-size-complex="24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154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155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156" style:parent-style-name="內文" style:family="paragraph">
      <style:paragraph-properties fo:margin-top="0.125in"/>
    </style:style>
    <style:style style:name="T1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58" style:parent-style-name="內文" style:family="paragraph">
      <style:paragraph-properties fo:text-indent="0.3611in"/>
    </style:style>
    <style:style style:name="T1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text-align="end" fo:margin-right="0.0284in"/>
      <style:text-properties style:font-name-asian="標楷體" style:font-size-complex="12pt"/>
    </style:style>
    <style:style style:name="P168" style:parent-style-name="內文" style:family="paragraph">
      <style:paragraph-properties fo:text-align="end" fo:margin-right="0.0284in"/>
      <style:text-properties style:font-name-asian="標楷體" style:font-size-complex="12pt"/>
    </style:style>
    <style:style style:name="P169" style:parent-style-name="內文" style:family="paragraph">
      <style:paragraph-properties fo:margin-top="0.125in"/>
      <style:text-properties style:font-name-asian="標楷體" style:font-size-complex="12pt"/>
    </style:style>
    <style:style style:name="P170" style:parent-style-name="內文" style:family="paragraph">
      <style:text-properties style:font-name-asian="標楷體"/>
    </style:style>
    <style:style style:name="TableColumn172" style:family="table-column">
      <style:table-column-properties style:column-width="4.2097in"/>
    </style:style>
    <style:style style:name="TableColumn173" style:family="table-column">
      <style:table-column-properties style:column-width="0.3937in"/>
    </style:style>
    <style:style style:name="TableColumn174" style:family="table-column">
      <style:table-column-properties style:column-width="0.3937in"/>
    </style:style>
    <style:style style:name="TableColumn175" style:family="table-column">
      <style:table-column-properties style:column-width="0.3937in"/>
    </style:style>
    <style:style style:name="TableColumn176" style:family="table-column">
      <style:table-column-properties style:column-width="0.4159in"/>
    </style:style>
    <style:style style:name="Table171" style:family="table">
      <style:table-properties style:width="5.8069in" fo:margin-left="0in" table:align="cente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288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0.292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>
        <style:tab-stops>
          <style:tab-stop style:type="left" style:position="0.6562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 style:min-row-height="0.286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290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style:min-row-height="0.2958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min-row-height="0.281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 style:min-row-height="0.2972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left="0.2298in" fo:text-indent="-0.229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min-row-height="0.2937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paragraph-properties fo:text-align="center" fo:margin-top="0.375in"/>
      <style:text-properties style:font-name-asian="標楷體"/>
    </style:style>
    <style:style style:name="P292" style:parent-style-name="內文" style:family="paragraph">
      <style:paragraph-properties fo:margin-top="0.375in" fo:margin-bottom="0.125in"/>
    </style:style>
    <style:style style:name="T293" style:parent-style-name="預設段落字型" style:family="text">
      <style:text-properties style:font-name-asian="標楷體" style:font-size-complex="12pt"/>
    </style:style>
    <style:style style:name="TableColumn295" style:family="table-column">
      <style:table-column-properties style:column-width="4.2097in"/>
    </style:style>
    <style:style style:name="TableColumn296" style:family="table-column">
      <style:table-column-properties style:column-width="0.3937in"/>
    </style:style>
    <style:style style:name="TableColumn297" style:family="table-column">
      <style:table-column-properties style:column-width="0.3937in"/>
    </style:style>
    <style:style style:name="TableColumn298" style:family="table-column">
      <style:table-column-properties style:column-width="0.3937in"/>
    </style:style>
    <style:style style:name="TableColumn299" style:family="table-column">
      <style:table-column-properties style:column-width="0.4159in"/>
    </style:style>
    <style:style style:name="Table294" style:family="table">
      <style:table-properties style:width="5.8069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2666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style:min-row-height="0.2013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>
        <style:tab-stops>
          <style:tab-stop style:type="left" style:position="0.656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 style:min-row-height="0.2604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Row371" style:family="table-row">
      <style:table-row-properties style:min-row-height="0.2437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left="0.2298in" fo:text-indent="-0.229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-asian="標楷體"/>
    </style:style>
    <style:style style:name="TableRow396" style:family="table-row">
      <style:table-row-properties style:min-row-height="0.2604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olumn411" style:family="table-column">
      <style:table-column-properties style:column-width="0.3187in"/>
    </style:style>
    <style:style style:name="TableColumn412" style:family="table-column">
      <style:table-column-properties style:column-width="3.9243in"/>
    </style:style>
    <style:style style:name="TableColumn413" style:family="table-column">
      <style:table-column-properties style:column-width="0.3166in"/>
    </style:style>
    <style:style style:name="TableColumn414" style:family="table-column">
      <style:table-column-properties style:column-width="0.3166in"/>
    </style:style>
    <style:style style:name="TableColumn415" style:family="table-column">
      <style:table-column-properties style:column-width="0.3166in"/>
    </style:style>
    <style:style style:name="TableColumn416" style:family="table-column">
      <style:table-column-properties style:column-width="0.3166in"/>
    </style:style>
    <style:style style:name="TableColumn417" style:family="table-column">
      <style:table-column-properties style:column-width="0.3166in"/>
    </style:style>
    <style:style style:name="Table410" style:family="table">
      <style:table-properties style:width="5.8263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P479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text-properties style:font-name-asian="標楷體"/>
    </style:style>
    <style:style style:name="P484" style:parent-style-name="內文" style:family="paragraph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text-properties style:font-name-asian="標楷體"/>
    </style:style>
    <style:style style:name="P489" style:parent-style-name="內文" style:family="paragraph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text-properties style:font-name-asian="標楷體"/>
    </style:style>
    <style:style style:name="P499" style:parent-style-name="內文" style:family="paragraph">
      <style:text-properties style:font-name-asian="標楷體"/>
    </style:style>
    <style:style style:name="P500" style:parent-style-name="清單段落" style:family="paragraph">
      <style:paragraph-properties fo:text-align="center"/>
      <style:text-properties style:font-name="Times New Roman" style:font-name-asian="標楷體"/>
    </style:style>
    <style:style style:name="P501" style:parent-style-name="清單段落" style:family="paragraph">
      <style:paragraph-properties fo:text-align="center"/>
    </style:style>
    <style:style style:name="T50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課程與教學研究所論文修改證明</text:span><text:span text:style-name="T3">單</text:span></text:p>
      <text:p text:style-name="P4"/>
      <text:p text:style-name="P5"><text:tab/>研究生<text:tab/><text:tab/><text:tab/><text:tab/><text:tab/>撰寫之<text:s text:c="5"/>士論文</text:p>
      <text:p text:style-name="P6"><text:tab/><text:tab/><text:tab/><text:tab/><text:tab/><text:tab/><text:tab/><text:tab/><text:tab/><text:tab/>，於<text:s text:c="4"/>年<text:s text:c="3"/>月<text:s text:c="4"/>日通過論文口試，為確保論文內容之嚴謹性，會後已參酌口試委員之建議進行修改完畢。</text:p>
      <text:p text:style-name="P7"/>
      <text:p text:style-name="P8"><text:tab/>謹此</text:p>
      <text:p text:style-name="P9"><text:tab/><text:tab/><text:tab/><text:tab/><text:tab/><text:tab/><text:tab/><text:tab/>指導教授(簽章)：</text:p>
      <text:p text:style-name="P10">年　　　月　　　日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(O)</text:p>
            <text:p text:style-name="P26">(H)</text:p>
          </table:table-cell>
        </table:table-row>
        <table:table-row table:style-name="TableRow27">
          <table:table-cell table:style-name="TableCell28">
            <text:p text:style-name="P29">手機</text:p>
          </table:table-cell>
          <table:table-cell table:style-name="TableCell30">
            <text:p text:style-name="P31"/>
          </table:table-cell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備註：請於繳交論文修正版本給所長時，一併繳交本證明單。</text:span></text:p>
      <text:soft-page-break/>
      <text:p text:style-name="P38"><text:span text:style-name="T39">國立臺灣師範大學課程與教學研究所畢業生資料</text:span><text:span text:style-name="T40">表</text:span></text:p>
      <text:p text:style-name="內文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出生年生日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服務機關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職銜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辦公地址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住宅地址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電絡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傳真號碼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6">
            <text:p text:style-name="P96">畢業系所與級別(凡在本校各班次畢、結業同學請全部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系<text:s text:c="8"/>所</text:p>
          </table:table-cell>
          <table:covered-table-cell/>
          <table:covered-table-cell/>
          <table:table-cell table:style-name="TableCell102" table:number-columns-spanned="2">
            <text:p text:style-name="P103">級（年）</text:p>
          </table:table-cell>
          <table:covered-table-cell/>
        </table:table-row>
        <table:table-row table:style-name="TableRow104">
          <table:table-cell table:style-name="TableCell105">
            <text:p text:style-name="P106">進修班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大學部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碩士班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博士班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*畢業級別為畢業當年（如八二級為八十二年畢業者）</text:p>
      <text:soft-page-break/>
      <text:p text:style-name="P133">著作切結書</text:p>
      <text:p text:style-name="P134"/>
      <text:p text:style-name="P135">(請至系所辦公室辦理離校手續時，一併交給助教留存)</text:p>
      <text:p text:style-name="P136"/>
      <text:p text:style-name="P137">本人所撰學位論文，已依系所辦公室意見修改完畢，並準備付梓。日後若涉及著作權爭議時，責任自負。</text:p>
      <text:p text:style-name="P138"/>
      <text:p text:style-name="P139"/>
      <text:p text:style-name="P140">論文題目：</text:p>
      <text:p text:style-name="P141">學生：</text:p>
      <text:p text:style-name="P142">身分證字號：</text:p>
      <text:p text:style-name="P143"/>
      <text:p text:style-name="P144"/>
      <text:p text:style-name="P145"/>
      <text:p text:style-name="P146">中華民國<text:s text:c="7"/>年<text:s text:c="8"/>月<text:s text:c="8"/>日</text:p>
      <text:soft-page-break/>
      <text:p text:style-name="P147"><text:span text:style-name="T150">國立臺灣師範大學教育學系</text:span></text:p>
      <text:p text:style-name="P151">課程與教學研究所碩士班畢業生</text:p>
      <text:p text:style-name="P152"><text:span text:style-name="T153">核心能力評估問卷</text:span></text:p>
      <text:p text:style-name="P154"/>
      <text:p text:style-name="P155"/>
      <text:p text:style-name="P156"><text:span text:style-name="T157">親愛的畢業生您好：</text:span></text:p>
      <text:p text:style-name="P158"><text:span text:style-name="T159">教育系非常希望能瞭解您對所上課程與教學的改進意見。您的寶貴意見將作為所上改進課程教學與就業規劃的參考。</text:span><text:span text:style-name="T160">請撥冗填答並再次感謝協助！</text:span><text:span text:style-name="T161"><text:s/></text:span><text:span text:style-name="T162"><text:line-break/></text:span></text:p>
      <text:p text:style-name="P163"><text:span text:style-name="T164">國立臺灣師範大學教育學系</text:span><text:span text:style-name="T165"><text:s/></text:span><text:span text:style-name="T166">敬啟</text:span></text:p>
      <text:p text:style-name="P167"><text:s text:c="5"/></text:p>
      <text:p text:style-name="P168"><text:s text:c="32"/></text:p>
      <text:p text:style-name="P169">一、您對自己在下列能力的評估如何？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非常符合</text:span></text:p>
          </table:table-cell>
          <table:table-cell table:style-name="TableCell183">
            <text:p text:style-name="P184"><text:span text:style-name="T185">符合</text:span></text:p>
          </table:table-cell>
          <table:table-cell table:style-name="TableCell186">
            <text:p text:style-name="P187"><text:span text:style-name="T188">不符合</text:span></text:p>
          </table:table-cell>
          <table:table-cell table:style-name="TableCell189">
            <text:p text:style-name="P190"><text:span text:style-name="T191">非常不符合</text:span></text:p>
          </table:table-cell>
        </table:table-row>
        <table:table-row table:style-name="TableRow192">
          <table:table-cell table:style-name="TableCell193">
            <text:p text:style-name="P194">1.具備課程與教學專業知識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</text:span><text:span text:style-name="T207">掌握課程與教學發展與研究趨勢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內文"><text:span text:style-name="T218">3.</text:span><text:span text:style-name="T219">具備從事課程與教學專業之研究能力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內文"><text:span text:style-name="T230">4.</text:span><text:span text:style-name="T231">運用課程與教學專業理論解決問題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內文"><text:span text:style-name="T242">5.</text:span><text:span text:style-name="T243">具備教育熱忱與使命感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內文"><text:span text:style-name="T254">6.</text:span><text:span text:style-name="T255">具備開放胸襟與批判反省素養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7.</text:span><text:span text:style-name="T268">信守教育專業與研究倫理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內文"><text:span text:style-name="T279">8.</text:span><text:span text:style-name="T280">實踐教育的核心價值與信念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soft-page-break/>
      <text:p text:style-name="P291">~請翻至下一頁，繼續作答~</text:p>
      <text:p text:style-name="P292"><text:span text:style-name="T293">二、您覺得所上提供的課程或資源，對於培養您具備下列能力的助益程度如何？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內文"><text:span text:style-name="T304">非常有幫助</text:span></text:p>
          </table:table-cell>
          <table:table-cell table:style-name="TableCell305">
            <text:p text:style-name="內文"><text:span text:style-name="T306">有幫助</text:span></text:p>
          </table:table-cell>
          <table:table-cell table:style-name="TableCell307">
            <text:p text:style-name="內文"><text:span text:style-name="T308">沒幫助</text:span></text:p>
          </table:table-cell>
          <table:table-cell table:style-name="TableCell309">
            <text:p text:style-name="內文"><text:span text:style-name="T310">非常沒幫助</text:span></text:p>
          </table:table-cell>
        </table:table-row>
        <table:table-row table:style-name="TableRow311">
          <table:table-cell table:style-name="TableCell312">
            <text:p text:style-name="P313">1.具備課程與教學專業知識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</text:span><text:span text:style-name="T326">掌握課程與教學發展與研究趨勢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內文"><text:span text:style-name="T337">3.</text:span><text:span text:style-name="T338">具備從事課程與教學專業之研究能力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內文"><text:span text:style-name="T349">4.</text:span><text:span text:style-name="T350">運用課程與教學專業理論解決問題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內文"><text:span text:style-name="T361">5.</text:span><text:span text:style-name="T362">具備教育熱忱與使命感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內文"><text:span text:style-name="T373">6.</text:span><text:span text:style-name="T374">具備開放胸襟與批判反省素養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7.</text:span><text:span text:style-name="T387">信守教育專業與研究倫理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內文"><text:span text:style-name="T398">8.</text:span><text:span text:style-name="T399">實踐教育的核心價值與信念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內文"><text:span text:style-name="T408">三、您</text:span><text:span text:style-name="T409">對教育系的滿意程度？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（請依據符合您目前狀況的程度，在相同題號右側的位置上打勾）</text:p>
          </table:table-cell>
          <table:table-cell table:style-name="TableCell423">
            <text:p text:style-name="P424">非常</text:p>
            <text:p text:style-name="P425">滿意</text:p>
          </table:table-cell>
          <table:table-cell table:style-name="TableCell426">
            <text:p text:style-name="P427">滿意</text:p>
          </table:table-cell>
          <table:table-cell table:style-name="TableCell428">
            <text:p text:style-name="P429">還滿意</text:p>
          </table:table-cell>
          <table:table-cell table:style-name="TableCell430">
            <text:p text:style-name="P431">不滿意</text:p>
          </table:table-cell>
          <table:table-cell table:style-name="TableCell432">
            <text:p text:style-name="P433">非常不滿意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對課程與教學所教育的整體滿意程度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</text:p>
          </table:table-cell>
          <table:table-cell table:style-name="TableCell452">
            <text:p text:style-name="P453">對課程與教學所系師生關係的滿意程度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</text:p>
          </table:table-cell>
          <table:table-cell table:style-name="TableCell467">
            <text:p text:style-name="P468">課程與教學所的學習對個人生命成長機會的助益滿意程度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>(以上為必填題項，以下非強制)</text:p>
      <text:p text:style-name="內文"><text:span text:style-name="T480">四、在培養學生具備上述能力方面，您對於所上的</text:span><text:span text:style-name="T481">課程規劃</text:span><text:span text:style-name="T482">有何建議？</text:span></text:p>
      <text:p text:style-name="P483"/>
      <text:p text:style-name="P484">____________________________________________________________________</text:p>
      <text:p text:style-name="內文"><text:span text:style-name="T485">五、在培養學生具備上述能力方面，您對於所上的</text:span><text:span text:style-name="T486">教學設計</text:span><text:span text:style-name="T487">有何建議？</text:span></text:p>
      <text:p text:style-name="P488"/>
      <text:p text:style-name="P489">____________________________________________________________________</text:p>
      <text:p text:style-name="內文"><text:span text:style-name="T490">六、在培養學生具備上述能力方面，您對於所上的</text:span><text:span text:style-name="T491">學生輔導</text:span><text:span text:style-name="T492">有何建議？</text:span></text:p>
      <text:p text:style-name="P493"/>
      <text:p text:style-name="P494">____________________________________________________________________</text:p>
      <text:p text:style-name="內文"><text:span text:style-name="T495">七、在培養學生具備上述能力方面，您對於所上的</text:span><text:span text:style-name="T496">資源提供</text:span><text:span text:style-name="T497">有何建議？</text:span></text:p>
      <text:p text:style-name="P498"/>
      <text:p text:style-name="P499">_____________________________________________________________________</text:p>
      <text:p text:style-name="P500"/>
      <text:p text:style-name="P501"><text:span text:style-name="T502">～問卷結束，感謝您的填答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line-height="0.3333in" fo:text-indent="1.1666in"/>
      <style:text-properties style:font-name="標楷體" style:font-name-asian="標楷體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3333in"/>
      <style:text-properties style:font-name="標楷體" style:font-name-asian="標楷體" fo:font-size="13pt" style:font-size-asian="13pt" style:font-size-complex="12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3pt" style:font-size-asian="13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827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148" style:parent-style-name="頁尾" style:family="paragraph">
      <style:paragraph-properties fo:text-align="center"/>
    </style:style>
    <style:style style:name="T149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148"><text:span text:style-name="T14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學系論文修改證明單</dc:title>
    <dc:description/>
    <dc:subject/>
    <meta:initial-creator>Mickey</meta:initial-creator>
    <dc:creator>user</dc:creator>
    <meta:creation-date>2025-07-15T03:40:00Z</meta:creation-date>
    <dc:date>2025-07-15T03:40:00Z</dc:date>
    <meta:template xlink:href="Normal" xlink:type="simple"/>
    <meta:editing-cycles>2</meta:editing-cycles>
    <meta:editing-duration>PT0S</meta:editing-duration>
    <meta:document-statistic meta:page-count="6" meta:paragraph-count="3" meta:word-count="259" meta:character-count="1733" meta:row-count="12" meta:non-whitespace-character-count="1477"/>
  </office:meta>
</office:document-meta>
</file>