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200%" fo:text-indent="0.39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9388in"/>
    </style:style>
    <style:style style:name="TableColumn64" style:family="table-column">
      <style:table-column-properties style:column-width="1.8236in"/>
    </style:style>
    <style:style style:name="TableColumn65" style:family="table-column">
      <style:table-column-properties style:column-width="0.9701in"/>
    </style:style>
    <style:style style:name="TableColumn66" style:family="table-column">
      <style:table-column-properties style:column-width="2.3493in"/>
    </style:style>
    <style:style style:name="Table62" style:family="table">
      <style:table-properties style:width="7.0819in" style:rel-width="98.28%" fo:margin-left="0in" table:align="lef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6354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541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784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67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541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6416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618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3.7034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2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36" style:parent-style-name="內文" style:list-style-name="LFO2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list-style-name="LFO2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2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7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8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49" style:parent-style-name="內文" style:list-style-name="LFO3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50" style:parent-style-name="內文" style:list-style-name="LFO3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超連結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內文" style:list-style-name="LFO2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超連結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list-style-name="LFO2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4年國立臺灣師範大學教育系所研究生赴UCLA暑期修課活動</text:p>
      <text:p text:style-name="P2">簡介及報名表</text:p>
      <text:list text:style-name="LFO1" text:continue-numbering="true">
        <text:list-item>
          <text:p text:style-name="P3">活動簡介</text:p>
        </text:list-item>
      </text:list>
      <text:p text:style-name="P4"><text:span text:style-name="T5">█</text:span><text:span text:style-name="T6"><text:s/></text:span><text:span text:style-name="T7">招生對象：公私立大專校院碩、博士班研究生（含在職進修碩士專班學生）</text:span></text:p>
      <text:p text:style-name="P8"><text:span text:style-name="T9">█</text:span><text:span text:style-name="T10"><text:s/></text:span><text:span text:style-name="T11">修課時間：</text:span><text:span text:style-name="T12">202</text:span><text:span text:style-name="T13">4</text:span><text:span text:style-name="T14">年</text:span><text:span text:style-name="T15">07</text:span><text:span text:style-name="T16">月</text:span><text:span text:style-name="T17">01</text:span><text:span text:style-name="T18">日至</text:span><text:span text:style-name="T19">07</text:span><text:span text:style-name="T20">月</text:span><text:span text:style-name="T21">25</text:span><text:span text:style-name="T22">日</text:span></text:p>
      <text:p text:style-name="P23"><text:span text:style-name="T24">█</text:span><text:span text:style-name="T25"><text:s/></text:span><text:span text:style-name="T26">開設課名：台師大日間研究生回國後可採認為教育學系所碩博班課程（</text:span><text:span text:style-name="T27">6</text:span><text:span text:style-name="T28">學分）</text:span></text:p>
      <text:p text:style-name="P29">1.<text:tab/>Special Topics on Emerging Issues in<text:s/>Sociology of Education: Politics of Education（教育社會學研究/碩博合開/3學分）</text:p>
      <text:p text:style-name="P30">2.<text:tab/>Special Topics in Comparative Education（比較教育研究/碩博合開/3學分）<text:tab/></text:p>
      <text:p text:style-name="P31"><text:span text:style-name="T32">█</text:span><text:span text:style-name="T33"><text:s/></text:span><text:span text:style-name="T34">學分費：共計美金</text:span><text:span text:style-name="T35">2,400</text:span><text:span text:style-name="T36">元</text:span><text:span text:style-name="T37">（以上費用不含機票、住宿，參與者之住宿、機票、旅遊保險等費用與項目，由參與者請行自行上網訂購與安排）</text:span></text:p>
      <text:p text:style-name="P38"><text:span text:style-name="T39">█</text:span><text:span text:style-name="T40"><text:s/></text:span><text:span text:style-name="T41">報名日期：即日起至</text:span><text:span text:style-name="T42">2024</text:span><text:span text:style-name="T43">年</text:span><text:span text:style-name="T44">3</text:span><text:span text:style-name="T45">月</text:span><text:span text:style-name="T46">1</text:span><text:span text:style-name="T47">日</text:span></text:p>
      <text:p text:style-name="P48"><text:span text:style-name="T49">█</text:span><text:span text:style-name="T50"><text:s/></text:span><text:span text:style-name="T51">報名方式：有意報名之學生，請電子郵寄繳交下述資料給活動聯絡人</text:span></text:p>
      <text:p text:style-name="P52"><text:s text:c="4"/>1.活動報名表</text:p>
      <text:p text:style-name="P53">2.學生證正反面影本</text:p>
      <text:p text:style-name="P54"><text:span text:style-name="T55">█<text:s/></text:span><text:span text:style-name="T56">活動聯絡人：教育學系所高嘉徽小姐（</text:span><text:span text:style-name="T57">02-77493886/chiahui.k@gmail.com</text:span><text:span text:style-name="T58">）</text:span></text:p>
      <text:p text:style-name="P59"/>
      <text:p text:style-name="P60"/>
      <text:list text:style-name="LFO1" text:continue-numbering="true">
        <text:list-item>
          <text:p text:style-name="P61">報名表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內文"><text:span text:style-name="T69">學校</text:span></text:p>
          </table:table-cell>
          <table:table-cell table:style-name="TableCell70" table:number-columns-spanned="3">
            <text:p text:style-name="內文"><text:span text:style-name="T71">■</text:span><text:span text:style-name="T72">國立臺灣師範大學</text:span><text:span text:style-name="T73"><text:s/></text:span></text:p>
            <text:p text:style-name="內文"><text:span text:style-name="T74">□</text:span><text:span text:style-name="T75"><text:s/></text:span><text:span text:style-name="T76"><text:s text:c="33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系級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內文"><text:span text:style-name="T84">學號</text:span><text:span text:style-name="T85">（非本校生免填）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內文"><text:span text:style-name="T90">姓名</text:span><text:span text:style-name="T91">（與護照相同）</text:span></text:p>
          </table:table-cell>
          <table:table-cell table:style-name="TableCell92" table:number-columns-spanned="3">
            <text:p text:style-name="P93">中文：<text:s text:c="16"/>英文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內文"><text:span text:style-name="T96">生日</text:span></text:p>
          </table:table-cell>
          <table:table-cell table:style-name="TableCell97">
            <text:p text:style-name="P98"><text:s text:c="4"/>年<text:s text:c="2"/>月<text:s text:c="2"/>日</text:p>
          </table:table-cell>
          <table:table-cell table:style-name="TableCell99">
            <text:p text:style-name="內文"><text:span text:style-name="T100">性別</text:span></text:p>
          </table:table-cell>
          <table:table-cell table:style-name="TableCell101">
            <text:p text:style-name="內文"><text:span text:style-name="T102">□</text:span><text:span text:style-name="T103">M <text:s/></text:span><text:span text:style-name="T104">⼞</text:span><text:span text:style-name="T105"><text:s/></text:span><text:span text:style-name="T106">F</text:span></text:p>
          </table:table-cell>
        </table:table-row>
        <table:table-row table:style-name="TableRow107">
          <table:table-cell table:style-name="TableCell108">
            <text:p text:style-name="內文"><text:span text:style-name="T109">電話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內文"><text:span text:style-name="T113">學習階段</text:span></text:p>
          </table:table-cell>
          <table:table-cell table:style-name="TableCell114">
            <text:p text:style-name="內文"><text:span text:style-name="T115">⼞</text:span><text:span text:style-name="T116"><text:s/></text:span><text:span text:style-name="T117">MA<text:s/></text:span><text:span text:style-name="T118">□</text:span><text:span text:style-name="T119"><text:s/></text:span><text:span text:style-name="T120">PHD</text:span></text:p>
          </table:table-cell>
        </table:table-row>
        <table:table-row table:style-name="TableRow121">
          <table:table-cell table:style-name="TableCell122">
            <text:p text:style-name="P123">E-mail：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內文"><text:span text:style-name="T128">緊急聯絡人</text:span></text:p>
          </table:table-cell>
          <table:table-cell table:style-name="TableCell129" table:number-columns-spanned="3">
            <text:p text:style-name="P130">姓名：<text:s/></text:p>
            <text:p text:style-name="P131">聯絡電話：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注意事項：</text:p>
            <text:list text:style-name="LFO2" text:continue-numbering="true">
              <text:list-item>
                <text:p text:style-name="P135">若有往返時間之異動，務必立即主動告知系所辦公室，俾便掌握修課人數，以策安全。</text:p>
              </text:list-item>
              <text:list-item>
                <text:p text:style-name="P136"><text:span text:style-name="T137">同學自行上網辦理美簽及住宿及保險相關之申請</text:span><text:span text:style-name="T138">。</text:span></text:p>
              </text:list-item>
              <text:list-item>
                <text:p text:style-name="P139"><text:span text:style-name="T140">本校參與之日間學制研究生若達五人以上</text:span><text:span text:style-name="T141">(</text:span><text:span text:style-name="T142">不含陸生、外籍生</text:span><text:span text:style-name="T143">)</text:span><text:span text:style-name="T144">，本系所將協助向國際事務處爭取補助）</text:span><text:span text:style-name="T145">。</text:span></text:p>
              </text:list-item>
              <text:list-item>
                <text:p text:style-name="P146">建議同學往返航班日期能提前1-2天出發，先到UCLA調整時差、熟悉環境。航班的調查可參酌下列網站：</text:p>
              </text:list-item>
            </text:list>
            <text:list text:style-name="LFO3" text:continue-numbering="true">
              <text:list-item>
                <text:p text:style-name="P147">Skyscanner (https://www.skyscanner.com.tw/)</text:p>
              </text:list-item>
              <text:list-item>
                <text:p text:style-name="P148">長榮航空(https://www.evaair.com/zh-tw/index.html)</text:p>
              </text:list-item>
              <text:list-item>
                <text:p text:style-name="P149">易遊網（https://www.eztravel.com.tw/）</text:p>
              </text:list-item>
              <text:list-item>
                <text:p text:style-name="P150"><text:span text:style-name="T151">雄獅旅行（</text:span><text:a xlink:href="https://www.liontravel.com/" office:target-frame-name="_top" xlink:show="replace"><text:span text:style-name="T152">https://www.liontravel.com/</text:span></text:a><text:span text:style-name="T153">）</text:span></text:p>
              </text:list-item>
            </text:list>
            <text:list text:style-name="LFO2" text:continue-numbering="true">
              <text:list-item>
                <text:p text:style-name="P154"><text:span text:style-name="T155">住宿需求請自行上網收集洽詢（</text:span><text:a xlink:href="https://www.airbnb.com.tw" office:target-frame-name="_top" xlink:show="replace"><text:span text:style-name="T156">https://www.airbnb.com.tw</text:span></text:a><text:span text:style-name="T157">）。</text:span></text:p>
              </text:list-item>
              <text:list-item>
                <text:p text:style-name="P158"><text:span text:style-name="T159">若有任何問題，請來信洽詢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✔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Noto Sans Symbols"/>
      </text:list-level-style-bullet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Noto Sans Symbols"/>
      </text:list-level-style-bullet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3T02:25:00Z</meta:creation-date>
    <dc:date>2023-12-27T06:53:00Z</dc:date>
    <meta:template xlink:href="Normal" xlink:type="simple"/>
    <meta:editing-cycles>3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