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7916in"/>
    </style:style>
    <style:style style:name="TableColumn18" style:family="table-column">
      <style:table-column-properties style:column-width="1.5673in"/>
    </style:style>
    <style:style style:name="TableColumn19" style:family="table-column">
      <style:table-column-properties style:column-width="1.2625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1.6118in"/>
    </style:style>
    <style:style style:name="Table16" style:family="table">
      <style:table-properties style:width="5.8527in" fo:margin-left="0in" table:align="left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0902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5888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4888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5833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152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1.43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78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P109" style:parent-style-name="內文" style:family="paragraph">
      <style:paragraph-properties fo:text-align="center" fo:margin-right="0.6666in"/>
      <style:text-properties style:font-name="Times New Roman" style:font-name-asian="標楷體"/>
    </style:style>
    <style:style style:name="P110" style:parent-style-name="內文" style:family="paragraph">
      <style:paragraph-properties style:line-break="normal" fo:text-align="center" fo:margin-right="0.8333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教育學系所</text:p>
      <text:p text:style-name="P2"><text:span text:style-name="T3">研究生自習室</text:span><text:span text:style-name="T4">置物櫃</text:span><text:span text:style-name="T5">申請表</text:span></text:p>
      <text:p text:style-name="P6"><text:span text:style-name="T7">申請日期：</text:span><text:span text:style-name="T8"><text:s/></text:span><text:span text:style-name="T9"><text:s text:c="3"/>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手機號碼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學籍</text:p>
          </table:table-cell>
          <table:table-cell table:style-name="TableCell48">
            <text:p text:style-name="P49">系所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學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><text:span text:style-name="T64">□</text:span><text:span text:style-name="T65">碩士班</text:span><text:span text:style-name="T66">______</text:span><text:span text:style-name="T67">年級</text:span><text:span text:style-name="T68"><text:s/></text:span></text:p>
            <text:p text:style-name="P69"><text:span text:style-name="T70">□</text:span><text:span text:style-name="T71">博士班</text:span><text:span text:style-name="T72">______</text:span><text:span text:style-name="T73">年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已有實名制座位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是</text:span><text:span text:style-name="T81"><text:s text:c="4"/></text:span><text:span text:style-name="T82">□</text:span><text:span text:style-name="T83">否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標的</text:p>
            <text:p text:style-name="P87">※請於（）內填寫自願序。</text:p>
          </table:table-cell>
          <table:covered-table-cell/>
          <table:table-cell table:style-name="TableCell88" table:number-columns-spanned="3">
            <text:p text:style-name="P89"><text:span text:style-name="T90">（</text:span><text:span text:style-name="T91"><text:s text:c="3"/></text:span><text:span text:style-name="T92">）個人鐵</text:span><text:span text:style-name="T93">櫃</text:span></text:p>
            <text:p text:style-name="P94">（<text:s text:c="3"/>）二層系統櫃</text:p>
            <text:p text:style-name="P95"><text:s text:c="2"/><text:s text:c="9"/>夥伴_____________________</text:p>
            <text:p text:style-name="P96">（<text:s text:c="3"/>）三層系統櫃</text:p>
            <text:p text:style-name="P97"><text:span text:style-name="T98"><text:s text:c="3"/></text:span><text:span text:style-name="T99"><text:s text:c="9"/></text:span><text:span text:style-name="T100">夥伴</text:span><text:span text:style-name="T101">_</text:span><text:span text:style-name="T102">____________________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人（簽名）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 text:c="32"/></text:p>
      <text:p text:style-name="P109"><text:s text:c="35"/>申<text:s/>請<text:s/>結<text:s/>果：</text:p>
      <text:p text:style-name="P110"><text:span text:style-name="T111"><text:s text:c="37"/></text:span><text:span text:style-name="T112">置物櫃</text:span><text:span text:style-name="T113"><text:s/></text:span><text:span text:style-name="T114">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8-22T02:13:00Z</meta:creation-date>
    <dc:date>2022-08-22T02:40:00Z</dc:date>
    <meta:print-date>2022-08-22T01:4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