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7895in"/>
    </style:style>
    <style:style style:name="TableColumn18" style:family="table-column">
      <style:table-column-properties style:column-width="1.2743in"/>
    </style:style>
    <style:style style:name="TableColumn19" style:family="table-column">
      <style:table-column-properties style:column-width="1.5506in"/>
    </style:style>
    <style:style style:name="TableColumn20" style:family="table-column">
      <style:table-column-properties style:column-width="0.618in"/>
    </style:style>
    <style:style style:name="TableColumn21" style:family="table-column">
      <style:table-column-properties style:column-width="1.609in"/>
    </style:style>
    <style:style style:name="Table16" style:family="table">
      <style:table-properties style:width="5.8416in" fo:margin-left="0in" table:align="left"/>
    </style:style>
    <style:style style:name="TableRow22" style:family="table-row">
      <style:table-row-properties style:min-row-height="0.5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0902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5618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 style:min-row-height="0.4659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54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0.5562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0.1444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 style:min-row-height="2.1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 fo:line-height="0.2777in" fo:margin-left="0.4145in" fo:text-indent="-0.41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清單段落" style:list-style-name="LFO1" style:family="paragraph">
      <style:paragraph-properties fo:text-align="justify" fo:line-height="0.2777in" fo:margin-left="0.4145in" fo:text-indent="-0.41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清單段落" style:list-style-name="LFO1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清單段落" style:list-style-name="LFO1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清單段落" style:list-style-name="LFO1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5" style:family="table-row">
      <style:table-row-properties style:min-row-height="0.74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1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2" style:family="table-row">
      <style:table-row-properties style:min-row-height="0.75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98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師範大學教育學系所</text:p>
      <text:p text:style-name="P2"><text:span text:style-name="T3">研究生</text:span><text:span text:style-name="T4">自習室（實名制）</text:span><text:span text:style-name="T5">座位申請表</text:span></text:p>
      <text:p text:style-name="P6"><text:span text:style-name="T7">申請日期：</text:span><text:span text:style-name="T8"><text:s text:c="2"/></text:span><text:span text:style-name="T9"><text:s text:c="2"/></text:span><text:span text:style-name="T10"><text:s text:c="2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手機號碼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學籍</text:p>
          </table:table-cell>
          <table:table-cell table:style-name="TableCell48">
            <text:p text:style-name="P49">系所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學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系級</text:p>
          </table:table-cell>
          <table:table-cell table:style-name="TableCell62" table:number-columns-spanned="3">
            <text:p text:style-name="P63"><text:span text:style-name="T64">□</text:span><text:span text:style-name="T65">碩士班</text:span><text:span text:style-name="T66"><text:s/></text:span><text:span text:style-name="T67"><text:s text:c="4"/></text:span><text:span text:style-name="T68">年級</text:span><text:span text:style-name="T69"><text:s/></text:span></text:p>
            <text:p text:style-name="P70"><text:span text:style-name="T71">□</text:span><text:span text:style-name="T72">博士班</text:span><text:span text:style-name="T73"><text:s/></text:span><text:span text:style-name="T74"><text:s text:c="4"/></text:span><text:span text:style-name="T75">年級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切結事項</text:p>
          </table:table-cell>
          <table:covered-table-cell/>
          <table:table-cell table:style-name="TableCell79" table:number-columns-spanned="3">
            <text:list text:style-name="LFO1" text:continue-numbering="true">
              <text:list-item>
                <text:p text:style-name="P80">使用期間：111年9月至112年8月。</text:p>
              </text:list-item>
              <text:list-item>
                <text:p text:style-name="P81">座位借用不得從事與研究無關之活動，如有以下行為得取消本次申請之使用權：</text:p>
                <text:list text:continue-numbering="true">
                  <text:list-item>
                    <text:p text:style-name="P82">未經許可轉讓使用權予他人。</text:p>
                  </text:list-item>
                  <text:list-item>
                    <text:p text:style-name="P83">除申請之座位外，佔用他人空間或公共走道。</text:p>
                  </text:list-item>
                  <text:list-item>
                    <text:p text:style-name="P84">一個月內使用天數未達二分之一者；惟遇特殊情事時，得向系所辦公室請假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應繳資料</text:p>
          </table:table-cell>
          <table:covered-table-cell/>
          <table:table-cell table:style-name="TableCell88" table:number-columns-spanned="3">
            <text:list text:style-name="LFO2" text:continue-numbering="true">
              <text:list-item>
                <text:p text:style-name="P89">申請表。</text:p>
              </text:list-item>
              <text:list-item>
                <text:p text:style-name="P90">在學證明。</text:p>
              </text:list-item>
              <text:list-item>
                <text:p text:style-name="P91">讀書計畫（2000字以上）。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（簽名）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p text:style-name="P98">申請結果：<text:s text:c="12"/></text:p>
      <text:p text:style-name="P99"><text:span text:style-name="T100">座位號碼：</text:span><text:span text:style-name="T10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2-08-22T02:13:00Z</meta:creation-date>
    <dc:date>2022-08-22T02:39:00Z</dc:date>
    <meta:print-date>2022-08-22T01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