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6326in" style:use-optimal-column-width="false"/>
    </style:style>
    <style:style style:name="Table3" style:family="table">
      <style:table-properties style:width="7.3805in" fo:margin-left="0in" table:align="left"/>
    </style:style>
    <style:style style:name="TableRow13" style:family="table-row">
      <style:table-row-properties style:min-row-height="0.38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 fo:margin-left="0.068in" fo:text-indent="-0.0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157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416in solid #FF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48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0993in" style:use-optimal-row-height="false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629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10pt"/>
    </style:style>
    <style:style style:name="TableRow81" style:family="table-row">
      <style:table-row-properties style:min-row-height="0.6298in" style:use-optimal-row-height="false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10pt"/>
    </style:style>
    <style:style style:name="TableRow98" style:family="table-row">
      <style:table-row-properties style:min-row-height="0.6298in" style:use-optimal-row-height="false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6298in" style:use-optimal-row-height="false"/>
    </style:style>
    <style:style style:name="P1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6298in" style:use-optimal-row-height="false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416in solid #FF0000" fo:border-bottom="0.0416in solid #FF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6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3.438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156" style:family="table-column">
      <style:table-column-properties style:column-width="1.9895in" style:use-optimal-column-width="false"/>
    </style:style>
    <style:style style:name="TableColumn157" style:family="table-column">
      <style:table-column-properties style:column-width="1.2909in" style:use-optimal-column-width="false"/>
    </style:style>
    <style:style style:name="Table155" style:family="table">
      <style:table-properties style:width="3.2805in" fo:margin-left="0.4944in" table:align="left"/>
    </style:style>
    <style:style style:name="TableRow158" style:family="table-row">
      <style:table-row-properties style:min-row-height="0.264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190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2645in" style:use-optimal-row-height="false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 <text:s/>頁，本頁係第 <text:s/>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</text:span><text:span text:style-name="T17">灣師範大學</text:span><text:span text:style-name="T18">教育系</text:span><text:span text:style-name="T19">/教政所/課教所</text:span><text:span text:style-name="T20">博</text:span><text:span text:style-name="T21">士班</text:span><text:span text:style-name="T22"><text:s text:c="4"/></text:span><text:span text:style-name="T23">學年度第</text:span><text:span text:style-name="T24"><text:s text:c="3"/></text:span><text:span text:style-name="T25">學期</text:span><text:span text:style-name="T26">論文</text:span><text:span text:style-name="T27">計畫</text:span><text:span text:style-name="T28">口試</text:span><text:span text:style-name="T29">費</text:span><text:span text:style-name="T30">申請</text:span><text:span text:style-name="T3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  <text:p text:style-name="P35">及學號</text:p>
          </table:table-cell>
          <table:table-cell table:style-name="TableCell36" table:number-rows-spanned="2">
            <text:p text:style-name="P37">論文題目</text:p>
          </table:table-cell>
          <table:table-cell table:style-name="TableCell38" table:number-columns-spanned="2">
            <text:p text:style-name="P39">口試委員</text:p>
          </table:table-cell>
          <table:covered-table-cell/>
          <table:table-cell table:style-name="TableCell40" table:number-rows-spanned="2">
            <text:p text:style-name="P41">審查費</text:p>
          </table:table-cell>
          <table:table-cell table:style-name="TableCell42" table:number-rows-spanned="2">
            <text:p text:style-name="P43">交通費</text:p>
          </table:table-cell>
          <table:table-cell table:style-name="TableCell44" table:number-rows-spanned="2">
            <text:p text:style-name="P45">小計</text:p>
          </table:table-cell>
          <table:table-cell table:style-name="TableCell46" table:number-rows-spanned="2">
            <text:p text:style-name="P47">簽章</text:p>
          </table:table-cell>
          <table:table-cell table:style-name="TableCell48" table:number-rows-spanned="2">
            <text:p text:style-name="P49">備註(口試日期)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服務機關及現職</text:p>
          </table:table-cell>
          <table:table-cell table:style-name="TableCell55">
            <text:p text:style-name="P56">姓名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5">
            <text:p text:style-name="P64"/>
          </table:table-cell>
          <table:table-cell table:style-name="TableCell65" table:number-rows-spanned="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101018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>合計：新台幣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/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預算科目</text:p>
                </table:table-cell>
                <table:table-cell table:style-name="TableCell161">
                  <text:p text:style-name="P162">金額</text:p>
                </table:table-cell>
              </table:table-row>
              <table:table-row table:style-name="TableRow163">
                <table:table-cell table:style-name="TableCell164" table:number-rows-spanned="2">
                  <text:p text:style-name="P165"><text:span text:style-name="T166"><draw:frame draw:z-index="251658240" draw:id="id0" draw:style-name="a0" draw:name="Text Box 50" text:anchor-type="paragraph" svg:x="3.58889in" svg:y="0.17847in" svg:width="2.75in" svg:height="0.65417in" style:rel-width="scale" style:rel-height="scale"><draw:text-box><text:p text:style-name="P167">請購單編號：</text:p><text:p text:style-name="內文"><text:span text:style-name="T168"><text:s text:c="16"/></text:span><text:span text:style-name="T169"><text:s/>(由系上填寫)</text:span></text:p></draw:text-box><svg:title/><svg:desc/></draw:frame></text:span><text:span text:style-name="T170">款：教學研究及訓輔成本</text:span></text:p>
                  <text:p text:style-name="P171"><text:s/>項：服務費用</text:p>
                  <text:p text:style-name="P172"><text:s text:c="2"/>目：專業服務費</text:p>
                  <text:p text:style-name="P173"><text:s text:c="7"/>講課鐘點、稿費及出席審查及查詢費</text:p>
                </table:table-cell>
                <table:table-cell table:style-name="TableCell174" table:number-rows-spanned="2">
                  <text:p text:style-name="P175"/>
                </table:table-cell>
              </table:table-row>
              <table:table-row table:style-name="TableRow176">
                <table:covered-table-cell>
                  <text:p text:style-name="P177"/>
                </table:covered-table-cell>
                <table:covered-table-cell>
                  <text:p text:style-name="P178"/>
                </table:covered-table-cell>
              </table:table-row>
            </table:table>
            <text:p text:style-name="P179"/>
            <text:p text:style-name="P180">一、下列學生共 <text:s/>位，考試委員共 <text:s/>位。</text:p>
            <text:p text:style-name="P181">二、各考試委員資格由本系、所審核無誤。</text:p>
            <text:p text:style-name="P182">三、俟口試完畢後，始將本件正本送主計室辦理核章撥款事宜。</text:p>
            <text:p text:style-name="P183"/>
            <text:p text:style-name="P184">會辦單位：主計室</text:p>
            <text:p text:style-name="P185"><text:span text:style-name="T186"><draw:frame draw:z-index="251657216" draw:id="id1" draw:style-name="a1" draw:name="Text Box 49" text:anchor-type="paragraph" svg:x="4.82431in" svg:y="0.32569in" svg:width="1.49861in" svg:height="0.625in" style:rel-width="scale" style:rel-height="scale"><draw:text-box><text:p text:style-name="P187">工作簡化逐級授權由教務長決行</text:p></draw:text-box><svg:title/><svg:desc/></draw:frame></text:span><text:span text:style-name="T188">承辦單位 <text:s text:c="11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內文1" style:display-name="內文1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21-11-29T08:01:00Z</meta:creation-date>
    <dc:date>2021-11-29T08:01:00Z</dc:date>
    <meta:print-date>2021-10-15T0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