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3" style:family="table">
      <style:table-properties style:width="7.5562in" fo:margin-left="0in" table:align="left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left="0.0819in" fo:text-indent="-0.081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3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4256in" style:use-optimal-row-height="false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4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666in" fo:line-height="0.1666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875in" style:use-optimal-row-height="false"/>
    </style:style>
    <style:style style:name="P79" style:parent-style-name="內文" style:family="paragraph">
      <style:paragraph-properties fo:text-align="center" style:line-height-at-least="0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666in" fo:line-height="0.1666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875in" style:use-optimal-row-height="false"/>
    </style:style>
    <style:style style:name="P96" style:parent-style-name="內文" style:family="paragraph">
      <style:paragraph-properties fo:text-align="center" style:line-height-at-least="0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666in" fo:line-height="0.1666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1666in" fo:line-height="0.1666in" fo:margin-left="0.075in" fo:text-indent="-0.075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4875in" style:use-optimal-row-height="false"/>
    </style:style>
    <style:style style:name="P113" style:parent-style-name="內文" style:family="paragraph">
      <style:paragraph-properties fo:text-align="center" style:line-height-at-least="0in" fo:margin-left="0.0819in" fo:text-indent="-0.0819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style:line-height-at-least="0in" fo:margin-left="0.0819in" fo:text-indent="-0.0819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4875in" style:use-optimal-row-height="false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36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ableRow149" style:family="table-row">
      <style:table-row-properties style:min-row-height="3.895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olumn153" style:family="table-column">
      <style:table-column-properties style:column-width="1.9895in" style:use-optimal-column-width="false"/>
    </style:style>
    <style:style style:name="TableColumn154" style:family="table-column">
      <style:table-column-properties style:column-width="1.2909in" style:use-optimal-column-width="false"/>
    </style:style>
    <style:style style:name="Table152" style:family="table">
      <style:table-properties style:width="3.2805in" fo:margin-left="0.4944in" table:align="left"/>
    </style:style>
    <style:style style:name="TableRow155" style:family="table-row">
      <style:table-row-properties style:min-row-height="0.264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Row160" style:family="table-row">
      <style:table-row-properties style:min-row-height="0.190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45in" style:use-optimal-row-height="false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 <text:s/>頁，本頁係第 <text:s/>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師範大學</text:span><text:span text:style-name="T17">教育系</text:span><text:span text:style-name="T18">/課程所/教政所</text:span><text:span text:style-name="T19">碩</text:span><text:span text:style-name="T20">士班</text:span><text:span text:style-name="T21"><text:s text:c="4"/></text:span><text:span text:style-name="T22">學年度第</text:span><text:span text:style-name="T23"><text:s text:c="2"/></text:span><text:span text:style-name="T24">學期</text:span><text:span text:style-name="T25">論文口試</text:span><text:span text:style-name="T26">費</text:span><text:span text:style-name="T27">申請</text:span><text:span text:style-name="T28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  <text:p text:style-name="P32">及學號</text:p>
          </table:table-cell>
          <table:table-cell table:style-name="TableCell33" table:number-rows-spanned="2">
            <text:p text:style-name="P34">論文題目</text:p>
          </table:table-cell>
          <table:table-cell table:style-name="TableCell35" table:number-columns-spanned="2">
            <text:p text:style-name="P36">口試委員</text:p>
          </table:table-cell>
          <table:covered-table-cell/>
          <table:table-cell table:style-name="TableCell37" table:number-rows-spanned="2">
            <text:p text:style-name="P38">審查費</text:p>
          </table:table-cell>
          <table:table-cell table:style-name="TableCell39" table:number-rows-spanned="2">
            <text:p text:style-name="P40">交通費</text:p>
          </table:table-cell>
          <table:table-cell table:style-name="TableCell41" table:number-rows-spanned="2">
            <text:p text:style-name="P42">小計</text:p>
          </table:table-cell>
          <table:table-cell table:style-name="TableCell43" table:number-rows-spanned="2">
            <text:p text:style-name="P44">簽章</text:p>
          </table:table-cell>
          <table:table-cell table:style-name="TableCell45" table:number-rows-spanned="2">
            <text:p text:style-name="P46">備註(口試日期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服務機關及現職</text:p>
          </table:table-cell>
          <table:table-cell table:style-name="TableCell52">
            <text:p text:style-name="P53">姓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5">
            <text:p text:style-name="P61"/>
          </table:table-cell>
          <table:table-cell table:style-name="TableCell62" table:number-rows-spanned="5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9">
            <text:p text:style-name="P148">合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/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預算科目</text:p>
                </table:table-cell>
                <table:table-cell table:style-name="TableCell158">
                  <text:p text:style-name="P159">金額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<text:span text:style-name="T163"><draw:frame draw:z-index="251658240" draw:id="id0" draw:style-name="a0" draw:name="Text Box 24" text:anchor-type="paragraph" svg:x="3.58889in" svg:y="0.17847in" svg:width="2.75in" svg:height="0.65417in" style:rel-width="scale" style:rel-height="scale"><draw:text-box><text:p text:style-name="P164">請購單編號：</text:p><text:p text:style-name="內文"><text:span text:style-name="T165"><text:s text:c="16"/></text:span><text:span text:style-name="T166"><text:s/>(由系上填寫)</text:span></text:p></draw:text-box><svg:title/><svg:desc/></draw:frame></text:span><text:span text:style-name="T167">款：教學研究及訓輔成本</text:span></text:p>
                  <text:p text:style-name="P168"><text:s/>項：服務費用</text:p>
                  <text:p text:style-name="P169"><text:s text:c="2"/>目：專業服務費</text:p>
                  <text:p text:style-name="P170"><text:span text:style-name="T171"><text:s text:c="7"/></text:span><text:span text:style-name="T172">講課</text:span><text:span text:style-name="T173">鐘</text:span><text:span text:style-name="T174">點、稿費及出席審查及查詢費</text:span></text:p>
                </table:table-cell>
                <table:table-cell table:style-name="TableCell175" table:number-rows-spanned="2">
                  <text:p text:style-name="P176"/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covered-table-cell>
                  <text:p text:style-name="P179"/>
                </table:covered-table-cell>
              </table:table-row>
            </table:table>
            <text:p text:style-name="P180"/>
            <text:p text:style-name="P181">一、下列學生共 <text:s/>位，考試委員共 <text:s/>位。</text:p>
            <text:p text:style-name="P182">二、各考試委員資格由本系、所審核無誤。</text:p>
            <text:p text:style-name="P183">三、俟口試完畢後，始將本件正本送主計室辦理核章撥款事宜。</text:p>
            <text:p text:style-name="P184"/>
            <text:p text:style-name="P185">會辦單位：教務處研究生教務組、主計室</text:p>
            <text:p text:style-name="內文"><text:span text:style-name="T186"><draw:frame draw:z-index="251657216" draw:id="id1" draw:style-name="a1" draw:name="Text Box 23" text:anchor-type="paragraph" svg:x="4.89028in" svg:y="0.30833in" svg:width="1.49861in" svg:height="0.625in" style:rel-width="scale" style:rel-height="scale"><draw:text-box><text:p text:style-name="P187">工作簡化逐級授權由教務長決行</text:p></draw:text-box><svg:title/><svg:desc/></draw:frame></text:span><text:span text:style-name="T188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font-name="Times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內文1" style:display-name="內文1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21-11-29T08:00:00Z</meta:creation-date>
    <dc:date>2021-11-29T08:00:00Z</dc:date>
    <meta:print-date>2021-10-15T0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