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KaiTi" svg:font-family="KaiTi" style:font-family-generic="modern" style:font-pitch="fixed"/>
  </office:font-face-decls>
  <office:automatic-styles>
    <style:style style:name="TableColumn2" style:family="table-column">
      <style:table-column-properties style:column-width="0.8472in" style:use-optimal-column-width="false"/>
    </style:style>
    <style:style style:name="TableColumn3" style:family="table-column">
      <style:table-column-properties style:column-width="3.7402in" style:use-optimal-column-width="false"/>
    </style:style>
    <style:style style:name="TableColumn4" style:family="table-column">
      <style:table-column-properties style:column-width="1.0416in" style:use-optimal-column-width="false"/>
    </style:style>
    <style:style style:name="TableColumn5" style:family="table-column">
      <style:table-column-properties style:column-width="1.2513in" style:use-optimal-column-width="false"/>
    </style:style>
    <style:style style:name="Table1" style:family="table" style:master-page-name="MP0">
      <style:table-properties style:width="6.8805in" fo:margin-left="-0.5513in" table:align="left"/>
    </style:style>
    <style:style style:name="TableRow6" style:family="table-row">
      <style:table-row-properties style:min-row-height="0.4166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" style:family="table-row">
      <style:table-row-properties style:min-row-height="0.4444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6" style:family="table-row">
      <style:table-row-properties style:min-row-height="0.4444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1" style:family="table-row">
      <style:table-row-properties style:min-row-height="0.4444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justify" fo:margin-top="0.1666in" fo:line-height="150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6" style:family="table-row">
      <style:table-row-properties style:min-row-height="0.40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line-height="0.2777in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33" style:parent-style-name="內文" style:family="paragraph">
      <style:paragraph-properties fo:widows="2" fo:orphans="2" fo:line-height="0.2777in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P36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7" style:parent-style-name="內文" style:family="paragraph">
      <style:paragraph-properties fo:widows="2" fo:orphans="2" fo:line-height="0.2777in" fo:margin-left="0.2944in" fo:text-indent="-0.2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ableRow47" style:family="table-row">
      <style:table-row-properties style:min-row-height="0.37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52" style:family="table-row">
      <style:table-row-properties style:min-row-height="1.388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0" style:family="table-row">
      <style:table-row-properties style:min-row-height="0.3888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6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9" style:family="table-row">
      <style:table-row-properties style:min-row-height="0.3888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5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8" style:family="table-row">
      <style:table-row-properties style:min-row-height="0.3888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87" style:family="table-row">
      <style:table-row-properties style:min-row-height="0.0513in" style:use-optimal-row-height="fals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96" style:family="table-row">
      <style:table-row-properties style:min-row-height="0.3888in" style:use-optimal-row-height="false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5" style:family="table-row">
      <style:table-row-properties style:min-row-height="0.952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fo:line-height="0.2083in" fo:margin-left="0.4097in" fo:text-indent="-0.4097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8" style:parent-style-name="內文" style:family="paragraph">
      <style:paragraph-properties fo:widows="2" fo:orphans="2" fo:text-align="justify" fo:line-height="0.2083in" fo:margin-left="0.4097in" fo:text-indent="-0.409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P111" style:parent-style-name="內文" style:family="paragraph">
      <style:paragraph-properties fo:widows="2" fo:orphans="2" fo:text-align="justify" fo:line-height="0.2083in" fo:margin-left="0.4097in" fo:text-indent="-0.4097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12" style:family="table-row">
      <style:table-row-properties style:min-row-height="0.479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Row115" style:family="table-row">
      <style:table-row-properties style:min-row-height="0.486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line-height="0.2777i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808080" style:letter-kerning="false" style:font-size-complex="12pt"/>
    </style:style>
    <style:style style:name="P120" style:parent-style-name="內文" style:family="paragraph">
      <style:text-properties style:font-name="KaiTi" style:font-name-asian="KaiT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灣師範大學教育學系、</text:p>
            <text:p text:style-name="P9">課程與教學研究所、教育政策與行政研究所</text:p>
            <text:p text:style-name="P10">碩/博士班論文口試委員名單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口試日期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論文題目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姓名/學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是否修習並通過學術倫理與誠信課程：</text:span><text:span text:style-name="T30">□104學年度前入學者</text:span><text:span text:style-name="T31">不適用</text:span><text:span text:style-name="T32"><text:s/>□105學年度入學者起請檢附證明</text:span></text:p>
            <text:p text:style-name="P33"><text:span text:style-name="T34">以下課程二選一並</text:span><text:span text:style-name="T35">檢附相關證明：</text:span></text:p>
            <text:p text:style-name="P36">修習「臺灣學術倫理教育資源中心」之「研究所核心單元」所有課程（需檢附通過證明）。</text:p>
            <text:p text:style-name="P37"><text:span text:style-name="T38">修習本校「學術倫理與誠信委員會」學術研究誠信輔訓小組認可之線上或實體課程</text:span><text:span text:style-name="T39">，</text:span><text:span text:style-name="T40">通過該課程所有規定與要求（需檢附輔訓</text:span><text:span text:style-name="T41">小組認可</text:span><text:span text:style-name="T42">與該課程通過</text:span><text:span text:style-name="T43">證明，時數不得低於</text:span><text:span text:style-name="T44">6</text:span><text:span text:style-name="T45">小時）</text:span><text:span text:style-name="T46">。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口試委員</text:p>
          </table:table-cell>
          <table:covered-table-cell/>
          <table:covered-table-cell/>
          <table:table-cell table:style-name="TableCell50" table:number-rows-spanned="2">
            <text:p text:style-name="P51">聘任資格是否屬「學位授予法」第11條第1項第4款或第12條第1項第5款「稀少性或特殊性學科，在學術或專業上著有成就者」(註一)</text:p>
          </table:table-cell>
        </table:table-row>
        <table:table-row table:style-name="TableRow52">
          <table:table-cell table:style-name="TableCell53">
            <text:p text:style-name="P54">姓名</text:p>
          </table:table-cell>
          <table:table-cell table:style-name="TableCell55">
            <text:p text:style-name="P56">服務機關/現職</text:p>
          </table:table-cell>
          <table:table-cell table:style-name="TableCell57">
            <text:p text:style-name="P58">專長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>備註：</text:p>
            <text:p text:style-name="P108"><text:span text:style-name="T109">註一、</text:span><text:span text:style-name="T110">依據教育部「學位授予法」第11條及12條規定，如屬於「稀少性或特殊性學科，在學術或專業上著有成就者」，其提聘資格應經系所務相關會議通過。</text:span></text:p>
            <text:p text:style-name="P111">註二、本表隨「論文口試費申請暨印領清冊」至教務處備查。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指導教授親簽<text:s/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系(所)主管簽章：</text:span><text:span text:style-name="T119">（請勿用授權章）</text:span></text:p>
          </table:table-cell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KaiTi" svg:font-family="KaiTi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1" style:display-name="內文1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預設段落字型1" style:display-name="預設段落字型1" style:family="text"/>
    <style:style style:name="默认段落字体" style:display-name="默认段落字体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標楷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479in" fo:margin-bottom="0.0986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ce92207@ntnu.edu.tw</meta:initial-creator>
    <dc:creator>user</dc:creator>
    <meta:creation-date>2021-11-29T07:57:00Z</meta:creation-date>
    <dc:date>2021-11-29T07:57:00Z</dc:date>
    <meta:print-date>2021-10-30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