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vertical-align="baseline"/>
      <style:text-properties fo:hyphenate="false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7" style:parent-style-name="內文" style:family="paragraph">
      <style:paragraph-properties style:vertical-align="baseline"/>
      <style:text-properties style:font-name-asian="標楷體" fo:color="#000000" style:letter-kerning="true" fo:font-size="14pt" style:font-size-asian="14pt" style:font-size-complex="14pt" fo:hyphenate="false"/>
    </style:style>
    <style:style style:name="P18" style:parent-style-name="內文" style:family="paragraph">
      <style:paragraph-properties style:vertical-align="baseline"/>
      <style:text-properties style:font-name-asian="標楷體" fo:color="#000000" style:letter-kerning="true" fo:font-size="14pt" style:font-size-asian="14pt" style:font-size-complex="14pt" fo:hyphenate="false"/>
    </style:style>
    <style:style style:name="P19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P20" style:parent-style-name="內文" style:family="paragraph">
      <style:paragraph-properties style:vertical-align="baseline"/>
      <style:text-properties fo:hyphenate="false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olumn25" style:family="table-column">
      <style:table-column-properties style:column-width="1.3576in"/>
    </style:style>
    <style:style style:name="TableColumn26" style:family="table-column">
      <style:table-column-properties style:column-width="2.9527in"/>
    </style:style>
    <style:style style:name="TableColumn27" style:family="table-column">
      <style:table-column-properties style:column-width="2.3625in"/>
    </style:style>
    <style:style style:name="Table24" style:family="table">
      <style:table-properties style:width="6.6729in" fo:margin-left="0in" table:align="center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222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" style:parent-style-name="預設段落字型" style:family="text">
      <style:text-properties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46" style:family="table-row">
      <style:table-row-properties style:min-row-height="0.493in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53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54" style:family="table-row">
      <style:table-row-properties style:min-row-height="0.493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0" style:parent-style-name="清單段落" style:list-style-name="LFO1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61" style:family="table-row">
      <style:table-row-properties style:min-row-height="0.493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7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68" style:family="table-row">
      <style:table-row-properties style:min-row-height="0.4847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8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82" style:family="table-row">
      <style:table-row-properties style:min-row-height="0.4847in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88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89" style:family="table-row">
      <style:table-row-properties style:min-row-height="0.5652in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Row94" style:family="table-row">
      <style:table-row-properties style:min-row-height="1.2645in"/>
    </style:style>
    <style:style style:name="TableCell9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97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98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12" style:parent-style-name="內文" style:family="paragraph">
      <style:paragraph-properties fo:margin-left="0.5826in" fo:text-indent="-0.581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3" style:parent-style-name="內文" style:family="paragraph">
      <style:paragraph-properties fo:margin-left="0.5826in" fo:text-indent="-0.581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4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15" style:parent-style-name="內文" style:family="paragraph">
      <style:paragraph-properties fo:text-align="end" fo:margin-left="0.5in" fo:text-indent="-0.498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</text:span><text:span text:style-name="T4">、博</text:span><text:span text:style-name="T5">士學位考試</text:span><text:span text:style-name="T6">成績紀</text:span><text:span text:style-name="T7">錄表</text:span></text:p>
      <text:p text:style-name="P8"><text:span text:style-name="T9">學年度</text:span><text:span text:style-name="T10">：</text:span><text:span text:style-name="T11"><text:s text:c="5"/></text:span><text:span text:style-name="T12">學年度第</text:span><text:span text:style-name="T13"><text:s/></text:span><text:span text:style-name="T14"><text:s/></text:span><text:span text:style-name="T15"><text:s text:c="2"/></text:span><text:span text:style-name="T16">學期</text:span></text:p>
      <text:p text:style-name="P17">(中文)<text:s/></text:p>
      <text:p text:style-name="P18">(英文)<text:s/></text:p>
      <text:p text:style-name="P19">系、所別：<text:s/></text:p>
      <text:p text:style-name="P20"><text:span text:style-name="T21">姓名：</text:span><text:span text:style-name="T22"><text:s text:c="35"/></text:span><text:span text:style-name="T23">學號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學位考試委員</text:span><text:span text:style-name="T32">碩士</text:span><text:span text:style-name="T33">：</text:span><text:span text:style-name="T34">至少</text:span><text:span text:style-name="T35">3</text:span><text:span text:style-name="T36">人出席</text:span></text:p>
            <text:p text:style-name="P37"><text:span text:style-name="T38">博士：至少5人出席</text:span></text:p>
          </table:table-cell>
          <table:table-cell table:style-name="TableCell39">
            <text:p text:style-name="P40">考試委員簽名或蓋章</text:p>
          </table:table-cell>
          <table:table-cell table:style-name="TableCell41">
            <text:p text:style-name="P42"><text:span text:style-name="T43">學位論文專業檢核</text:span><text:span text:style-name="T44">(請勾選)</text:span></text:p>
            <text:p text:style-name="P45">（依教育部109年3月13日臺教高通字第1090027810號函辦理）</text:p>
          </table:table-cell>
        </table:table-row>
        <table:table-row table:style-name="TableRow46">
          <table:table-cell table:style-name="TableCell47" table:number-rows-spanned="3">
            <text:p text:style-name="P48">校內委員</text:p>
          </table:table-cell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符合系所專業領域</text:p>
              </text:list-item>
              <text:list-item>
                <text:p text:style-name="P53">未符合系所專業領域，建議修改</text:p>
              </text:list-item>
            </text:list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list text:style-name="LFO1" text:continue-numbering="true">
              <text:list-item>
                <text:p text:style-name="P59">符合系所專業領域</text:p>
              </text:list-item>
              <text:list-item>
                <text:p text:style-name="P60">未符合系所專業領域，建議修改</text:p>
              </text:list-item>
            </text:list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list text:style-name="LFO1" text:continue-numbering="true">
              <text:list-item>
                <text:p text:style-name="P66">符合系所專業領域</text:p>
              </text:list-item>
              <text:list-item>
                <text:p text:style-name="P67">未符合系所專業領域，建議修改</text:p>
              </text:list-item>
            </text:list>
          </table:table-cell>
        </table:table-row>
        <table:table-row table:style-name="TableRow68">
          <table:table-cell table:style-name="TableCell69" table:number-rows-spanned="2">
            <text:p text:style-name="P70">校外委員</text:p>
            <text:p text:style-name="P71"><text:span text:style-name="T72">【</text:span><text:span text:style-name="T73">須達</text:span><text:span text:style-name="T74">1/3</text:span><text:span text:style-name="T75">(含)以上</text:span><text:span text:style-name="T76">】</text:span></text:p>
          </table:table-cell>
          <table:table-cell table:style-name="TableCell77">
            <text:p text:style-name="P78"/>
          </table:table-cell>
          <table:table-cell table:style-name="TableCell79">
            <text:list text:style-name="LFO1" text:continue-numbering="true">
              <text:list-item>
                <text:p text:style-name="P80">符合系所專業領域</text:p>
              </text:list-item>
              <text:list-item>
                <text:p text:style-name="P81">未符合系所專業領域，建議修改</text:p>
              </text:list-item>
            </text:list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list text:style-name="LFO1" text:continue-numbering="true">
              <text:list-item>
                <text:p text:style-name="P87">符合系所專業領域</text:p>
              </text:list-item>
              <text:list-item>
                <text:p text:style-name="P88">未符合系所專業領域，建議修改</text:p>
              </text:list-item>
            </text:list>
          </table:table-cell>
        </table:table-row>
        <table:table-row table:style-name="TableRow89">
          <table:table-cell table:style-name="TableCell90" table:number-columns-spanned="2">
            <text:p text:style-name="P91">學 位 考 試 成 績</text:p>
          </table:table-cell>
          <table:covered-table-cell/>
          <table:table-cell table:style-name="TableCell92">
            <text:p text:style-name="P93">系 所 章 戳</text:p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/>
            <text:p text:style-name="內文"><text:span text:style-name="T99">【</text:span><text:span text:style-name="T100">以B-（或百分制</text:span><text:span text:style-name="T101">70分</text:span><text:span text:style-name="T102">）為及格</text:span><text:span text:style-name="T103">;</text:span><text:span text:style-name="T104">重考以</text:span><text:span text:style-name="T105">1</text:span><text:span text:style-name="T106">次為限，重考成績以B-（或百分制</text:span><text:span text:style-name="T107">70</text:span><text:span text:style-name="T108">）登錄</text:span><text:span text:style-name="T109">】</text:span></text:p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考試日期：年 <text:s/>月 <text:s text:c="2"/>日 <text:s text:c="2"/>時 <text:s text:c="3"/>分</text:p>
      <text:p text:style-name="P113">考試地點：<text:s/></text:p>
      <text:p text:style-name="P114">紀錄：（請於舉行學位考試完畢後，將成績送交教務處登錄，紀錄由各系所留存）</text:p>
      <text:p text:style-name="P115"><text:span text:style-name="T116">1</text:span><text:span text:style-name="T117">090501</text:span><text:span text:style-name="T118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09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user</dc:creator>
    <meta:creation-date>2021-11-29T07:53:00Z</meta:creation-date>
    <dc:date>2021-11-29T07:53:00Z</dc:date>
    <meta:print-date>2020-07-28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