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9034in"/>
    </style:style>
    <style:style style:name="TableColumn17" style:family="table-column">
      <style:table-column-properties style:column-width="2.9034in"/>
    </style:style>
    <style:style style:name="Table15" style:family="table">
      <style:table-properties style:width="5.806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ableColumn46" style:family="table-column">
      <style:table-column-properties style:column-width="1.552in"/>
    </style:style>
    <style:style style:name="TableColumn47" style:family="table-column">
      <style:table-column-properties style:column-width="4.2527in"/>
    </style:style>
    <style:style style:name="Table45" style:family="table">
      <style:table-properties style:width="5.8048in" fo:margin-left="0in" table: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0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1" style:parent-style-name="內文" style:family="paragraph">
      <style:paragraph-properties fo:text-align="end" fo:line-height="0.3472in"/>
    </style:style>
    <style:style style:name="T11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19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20" style:parent-style-name="內文" style:family="paragraph">
      <style:paragraph-properties fo:break-before="page" style:snap-to-layout-grid="false" fo:text-align="center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Bodoni MT Black" fo:font-size="10pt" style:font-size-asian="10pt" style:font-size-complex="10pt"/>
    </style:style>
    <style:style style:name="T126" style:parent-style-name="預設段落字型" style:family="text">
      <style:text-properties style:font-name="Bodoni MT Black" fo:font-size="10pt" style:font-size-asian="10pt" style:font-size-complex="10pt"/>
    </style:style>
    <style:style style:name="T127" style:parent-style-name="預設段落字型" style:family="text">
      <style:text-properties style:font-name="Bodoni MT Black" fo:font-size="10pt" style:font-size-asian="10pt" style:font-size-complex="10pt"/>
    </style:style>
    <style:style style:name="T128" style:parent-style-name="預設段落字型" style:family="text">
      <style:text-properties style:font-name="Bodoni MT Black" fo:font-size="10pt" style:font-size-asian="10pt" style:font-size-complex="10pt"/>
    </style:style>
    <style:style style:name="T129" style:parent-style-name="預設段落字型" style:family="text">
      <style:text-properties style:font-name="Bodoni MT Black" fo:font-size="10pt" style:font-size-asian="10pt" style:font-size-complex="10pt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fo:font-size="10pt" style:font-size-asian="10pt" style:font-size-complex="10pt"/>
    </style:style>
    <style:style style:name="T13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5" style:family="table-column">
      <style:table-column-properties style:column-width="2.9034in"/>
    </style:style>
    <style:style style:name="TableColumn136" style:family="table-column">
      <style:table-column-properties style:column-width="2.9034in"/>
    </style:style>
    <style:style style:name="Table134" style:family="table">
      <style:table-properties style:width="5.8069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P149" style:parent-style-name="內文" style:family="paragraph"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ableColumn166" style:family="table-column">
      <style:table-column-properties style:column-width="1.552in"/>
    </style:style>
    <style:style style:name="TableColumn167" style:family="table-column">
      <style:table-column-properties style:column-width="4.2527in"/>
    </style:style>
    <style:style style:name="Table165" style:family="table">
      <style:table-properties style:width="5.8048in" fo:margin-left="0in" table:align="center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</style:style>
    <style:style style:name="T19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P22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2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30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31" style:parent-style-name="內文" style:family="paragraph">
      <style:paragraph-properties fo:text-align="end" fo:line-height="0.3472in"/>
    </style:style>
    <style:style style:name="T23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39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40" style:parent-style-name="內文" style:family="paragraph">
      <style:paragraph-properties fo:break-before="page" style:snap-to-layout-grid="false" fo:text-align="center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Bodoni MT Black" fo:font-size="10pt" style:font-size-asian="10pt" style:font-size-complex="10pt"/>
    </style:style>
    <style:style style:name="T246" style:parent-style-name="預設段落字型" style:family="text">
      <style:text-properties style:font-name="Bodoni MT Black" fo:font-size="10pt" style:font-size-asian="10pt" style:font-size-complex="10pt"/>
    </style:style>
    <style:style style:name="T247" style:parent-style-name="預設段落字型" style:family="text">
      <style:text-properties style:font-name="Bodoni MT Black" fo:font-size="10pt" style:font-size-asian="10pt" style:font-size-complex="10pt"/>
    </style:style>
    <style:style style:name="T248" style:parent-style-name="預設段落字型" style:family="text">
      <style:text-properties style:font-name="Bodoni MT Black" fo:font-size="10pt" style:font-size-asian="10pt" style:font-size-complex="10pt"/>
    </style:style>
    <style:style style:name="T249" style:parent-style-name="預設段落字型" style:family="text">
      <style:text-properties style:font-name="Bodoni MT Black" fo:font-size="10pt" style:font-size-asian="10pt" style:font-size-complex="10pt"/>
    </style:style>
    <style:style style:name="T250" style:parent-style-name="預設段落字型" style:family="text">
      <style:text-properties style:font-name="Bodoni MT Black" fo:font-size="10pt" style:font-size-asian="10pt" style:font-size-complex="10pt"/>
    </style:style>
    <style:style style:name="T251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4" style:family="table-column">
      <style:table-column-properties style:column-width="2.9034in"/>
    </style:style>
    <style:style style:name="TableColumn255" style:family="table-column">
      <style:table-column-properties style:column-width="2.9034in"/>
    </style:style>
    <style:style style:name="Table253" style:family="table">
      <style:table-properties style:width="5.8069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5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P267" style:parent-style-name="內文" style:family="paragraph">
      <style:text-properties fo:font-size="14pt" style:font-size-asian="14pt" style:font-size-complex="14pt"/>
    </style:style>
    <style:style style:name="P268" style:parent-style-name="內文" style:family="paragraph">
      <style:paragraph-properties fo:text-align="justify" fo:line-height="0.3472in"/>
    </style:style>
    <style:style style:name="T26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fo:font-size="16pt" style:font-size-asian="16pt" style:font-size-complex="16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ableColumn284" style:family="table-column">
      <style:table-column-properties style:column-width="1.552in"/>
    </style:style>
    <style:style style:name="TableColumn285" style:family="table-column">
      <style:table-column-properties style:column-width="4.2527in"/>
    </style:style>
    <style:style style:name="Table283" style:family="table">
      <style:table-properties style:width="5.8048in" fo:margin-left="0in" table:align="center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</style:style>
    <style:style style:name="T30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</style:style>
    <style:style style:name="T31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3" style:parent-style-name="預設段落字型" style:family="text">
      <style:text-properties fo:font-size="16pt" style:font-size-asian="16pt" style:font-size-complex="16pt"/>
    </style:style>
    <style:style style:name="T31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472in"/>
    </style:style>
    <style:style style:name="T32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32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33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472in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P34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4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8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49" style:parent-style-name="內文" style:family="paragraph">
      <style:paragraph-properties fo:text-align="end" fo:line-height="0.3472in"/>
    </style:style>
    <style:style style:name="T35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P356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357" style:parent-style-name="內文" style:family="paragraph">
      <style:paragraph-properties fo:text-align="end" fo:line-height="0.3472in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在職專班</text:span><text:span text:style-name="T40">研究生</text:span><text:span text:style-name="T41">○○○</text:span><text:span text:style-name="T42">進行專業實務報告計畫口試，承蒙</text:span><text:span text:style-name="T43"><text:s text:c="2"/></text:span><text:span text:style-name="T44">先生惠允擔任口試委員，至為感激。茲將有關口試事宜列述如下，屆時敬請蒞臨指導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一、論文題目</text:p>
          </table:table-cell>
          <table:table-cell table:style-name="TableCell51">
            <text:p text:style-name="P52"><text:span text:style-name="T53">○○○○○○○○○○○○○○○○</text:span></text:p>
          </table:table-cell>
        </table:table-row>
        <table:table-row table:style-name="TableRow54">
          <table:table-cell table:style-name="TableCell55">
            <text:p text:style-name="P56">二、研<text:s/>究<text:s/>生</text:p>
          </table:table-cell>
          <table:table-cell table:style-name="TableCell57">
            <text:p text:style-name="P58"><text:span text:style-name="T59">○○○</text:span></text:p>
          </table:table-cell>
        </table:table-row>
        <table:table-row table:style-name="TableRow60">
          <table:table-cell table:style-name="TableCell61">
            <text:p text:style-name="P62">三、指導教授</text:p>
          </table:table-cell>
          <table:table-cell table:style-name="TableCell63">
            <text:p text:style-name="P64"><text:span text:style-name="T65">○○○</text:span><text:span text:style-name="T66">教授</text:span></text:p>
          </table:table-cell>
        </table:table-row>
        <table:table-row table:style-name="TableRow67">
          <table:table-cell table:style-name="TableCell68">
            <text:p text:style-name="P69">四、口試委員</text:p>
          </table:table-cell>
          <table:table-cell table:style-name="TableCell70">
            <text:p text:style-name="P71"><text:span text:style-name="T72">○○○</text:span><text:span text:style-name="T73">教授、</text:span><text:span text:style-name="T74">○○○</text:span><text:span text:style-name="T75">教授、</text:span><text:span text:style-name="T76">○○○</text:span><text:span text:style-name="T77">教授</text:span></text:p>
          </table:table-cell>
        </table:table-row>
        <table:table-row table:style-name="TableRow78">
          <table:table-cell table:style-name="TableCell79">
            <text:p text:style-name="P80">五、口試時間</text:p>
          </table:table-cell>
          <table:table-cell table:style-name="TableCell81">
            <text:p text:style-name="P82"><text:span text:style-name="T83">○○○</text:span><text:span text:style-name="T84">年</text:span><text:span text:style-name="T85">○</text:span><text:span text:style-name="T86">月</text:span><text:span text:style-name="T87">○○</text:span><text:span text:style-name="T88">日　</text:span><text:span text:style-name="T89">○○</text:span><text:span text:style-name="T90">:</text:span><text:span text:style-name="T91">○○</text:span><text:span text:style-name="T92">－</text:span><text:span text:style-name="T93">○○</text:span><text:span text:style-name="T94">:</text:span><text:span text:style-name="T95">○○</text:span></text:p>
          </table:table-cell>
        </table:table-row>
        <table:table-row table:style-name="TableRow96">
          <table:table-cell table:style-name="TableCell97">
            <text:p text:style-name="P98">六、口試地點</text:p>
          </table:table-cell>
          <table:table-cell table:style-name="TableCell99">
            <text:p text:style-name="P100"><text:span text:style-name="T101">教育學院大樓</text:span><text:span text:style-name="T102">○</text:span><text:span text:style-name="T103">樓</text:span><text:span text:style-name="T104">○○</text:span><text:span text:style-name="T105">教室</text:span></text:p>
          </table:table-cell>
        </table:table-row>
      </table:table>
      <text:p text:style-name="P106"/>
      <text:p text:style-name="P107">專此奉懇，敬頌</text:p>
      <text:p text:style-name="P108">道<text:s/>綏</text:p>
      <text:p text:style-name="P109"/>
      <text:p text:style-name="P110">系主任/所長<text:s text:c="2"/>方永泉<text:s text:c="2"/>敬啟</text:p>
      <text:p text:style-name="P111"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<text:p text:style-name="P118">聯絡人：鄭如芳　助教</text:p>
      <text:p text:style-name="P119">電話：02-7749-3878</text:p>
      <text:soft-page-break/>
      <text:p text:style-name="P120"><text:span text:style-name="T121">國立臺灣師範大學</text:span><text:span text:style-name="T122"><text:line-break/></text:span><text:span text:style-name="T123">教育學系、教育政策與行政研究所、課程與教學研究所</text:span></text:p>
      <text:p text:style-name="P124"><text:span text:style-name="T125">DEPARTMENT OF EDUCATION</text:span><text:span text:style-name="T126"><text:line-break/></text:span><text:span text:style-name="T127">GRADUATE</text:span><text:span text:style-name="T128"><text:s/>INSTITUTE OF EDUCATIONAL POLICY AND ADMINISTRATION</text:span><text:span text:style-name="T129"><text:line-break/></text:span><text:span text:style-name="T130">GRADUATE INSTITUTE OF CURRICULUM AND INSTRUCTION</text:span><text:span text:style-name="T131"><text:line-break/></text:span><text:span text:style-name="T132">National Taiwan Normal University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62, Section 1, East Ho-ping Road</text:p>
            <text:p text:style-name="P140">Taipei 10610</text:p>
            <text:p text:style-name="P141"><text:span text:style-name="T142">Taiwan</text:span></text:p>
          </table:table-cell>
          <table:table-cell table:style-name="TableCell143">
            <text:p text:style-name="P144">Tel: +886-2-77343880</text:p>
            <text:p text:style-name="P145">Fax: +886-2-23939468</text:p>
            <text:p text:style-name="P146"><text:span text:style-name="T147">http://www.ed.ntnu.edu.t</text:span><text:span text:style-name="T148">w/</text:span></text:p>
          </table:table-cell>
        </table:table-row>
      </table:table>
      <text:p text:style-name="P149"/>
      <text:p text:style-name="P150"><text:span text:style-name="T151">○○○</text:span><text:span text:style-name="T152">教授道鑒：</text:span></text:p>
      <text:p text:style-name="P153"><text:span text:style-name="T154"><text:s text:c="4"/></text:span><text:span text:style-name="T155">本系所</text:span><text:span text:style-name="T156">○○○</text:span><text:span text:style-name="T157">學年度第</text:span><text:span text:style-name="T158">○</text:span><text:span text:style-name="T159">學期碩士在職專</text:span><text:span text:style-name="T160">班研究生</text:span><text:span text:style-name="T161">○○○</text:span><text:span text:style-name="T162">進行專業實務報告計畫口試，承蒙</text:span><text:span text:style-name="T163"><text:s text:c="2"/></text:span><text:span text:style-name="T164">先生惠允擔任口試委員，至為感激。茲將有關口試事宜列述如下，屆時敬請蒞臨指導。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一、論文題目</text:p>
          </table:table-cell>
          <table:table-cell table:style-name="TableCell171">
            <text:p text:style-name="P172"><text:span text:style-name="T173">○○○○○○○○○○○○○○○○</text:span></text:p>
          </table:table-cell>
        </table:table-row>
        <table:table-row table:style-name="TableRow174">
          <table:table-cell table:style-name="TableCell175">
            <text:p text:style-name="P176">二、研<text:s/>究<text:s/>生</text:p>
          </table:table-cell>
          <table:table-cell table:style-name="TableCell177">
            <text:p text:style-name="P178"><text:span text:style-name="T179">○○○</text:span></text:p>
          </table:table-cell>
        </table:table-row>
        <table:table-row table:style-name="TableRow180">
          <table:table-cell table:style-name="TableCell181">
            <text:p text:style-name="P182">三、指導教授</text:p>
          </table:table-cell>
          <table:table-cell table:style-name="TableCell183">
            <text:p text:style-name="P184"><text:span text:style-name="T185">○○○</text:span><text:span text:style-name="T186">教授</text:span></text:p>
          </table:table-cell>
        </table:table-row>
        <table:table-row table:style-name="TableRow187">
          <table:table-cell table:style-name="TableCell188">
            <text:p text:style-name="P189">四、口試委員</text:p>
          </table:table-cell>
          <table:table-cell table:style-name="TableCell190">
            <text:p text:style-name="P191"><text:span text:style-name="T192">○○○</text:span><text:span text:style-name="T193">教授、</text:span><text:span text:style-name="T194">○○○</text:span><text:span text:style-name="T195">教授、</text:span><text:span text:style-name="T196">○○○</text:span><text:span text:style-name="T197">教授</text:span></text:p>
          </table:table-cell>
        </table:table-row>
        <table:table-row table:style-name="TableRow198">
          <table:table-cell table:style-name="TableCell199">
            <text:p text:style-name="P200">五、口試時間</text:p>
          </table:table-cell>
          <table:table-cell table:style-name="TableCell201">
            <text:p text:style-name="P202"><text:span text:style-name="T203">○○○</text:span><text:span text:style-name="T204">年</text:span><text:span text:style-name="T205">○</text:span><text:span text:style-name="T206">月</text:span><text:span text:style-name="T207">○○</text:span><text:span text:style-name="T208">日　</text:span><text:span text:style-name="T209">○○</text:span><text:span text:style-name="T210">:</text:span><text:span text:style-name="T211">○○</text:span><text:span text:style-name="T212">－</text:span><text:span text:style-name="T213">○○</text:span><text:span text:style-name="T214">:</text:span><text:span text:style-name="T215">○○</text:span></text:p>
          </table:table-cell>
        </table:table-row>
        <table:table-row table:style-name="TableRow216">
          <table:table-cell table:style-name="TableCell217">
            <text:p text:style-name="P218">六、口試地點</text:p>
          </table:table-cell>
          <table:table-cell table:style-name="TableCell219">
            <text:p text:style-name="P220"><text:span text:style-name="T221">教育學院大樓</text:span><text:span text:style-name="T222">○</text:span><text:span text:style-name="T223">樓</text:span><text:span text:style-name="T224">○○</text:span><text:span text:style-name="T225">教室</text:span></text:p>
          </table:table-cell>
        </table:table-row>
      </table:table>
      <text:p text:style-name="P226"/>
      <text:p text:style-name="P227">專此奉懇，敬頌</text:p>
      <text:p text:style-name="P228">道<text:s/>綏</text:p>
      <text:p text:style-name="P229"/>
      <text:p text:style-name="P230">系主任/所長<text:s text:c="2"/>方永泉<text:s text:c="2"/>敬啟</text:p>
      <text:p text:style-name="P231"><text:span text:style-name="T232">○○○</text:span><text:span text:style-name="T233">年</text:span><text:span text:style-name="T234">○○</text:span><text:span text:style-name="T235">月</text:span><text:span text:style-name="T236">○○</text:span><text:span text:style-name="T237">日</text:span></text:p>
      <text:p text:style-name="P238">聯絡人：鄭如芳　助教</text:p>
      <text:p text:style-name="P239">電話：02-7749-3878</text:p>
      <text:soft-page-break/>
      <text:p text:style-name="P240"><text:span text:style-name="T241">國立臺灣師範大學</text:span><text:span text:style-name="T242"><text:line-break/></text:span><text:span text:style-name="T243">教育學系、教育政策與行政研究所、課程與教學研究所</text:span></text:p>
      <text:p text:style-name="P244"><text:span text:style-name="T245">DEPARTMENT OF EDUCATION</text:span><text:span text:style-name="T246"><text:line-break/></text:span><text:span text:style-name="T247">GRADUATE INSTITUTE OF EDUCATIONAL POLICY AND ADMINISTRATION</text:span><text:span text:style-name="T248"><text:line-break/></text:span><text:span text:style-name="T249">GRADUATE INSTITUTE OF CURRICULUM AND INSTRUCTION</text:span><text:span text:style-name="T250"><text:line-break/></text:span><text:span text:style-name="T251">National Taiwan Normal University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62,<text:s/>Section 1, East Ho-ping Road</text:p>
            <text:p text:style-name="P259">Taipei 10610</text:p>
            <text:p text:style-name="P260"><text:span text:style-name="T261">Taiwan</text:span></text:p>
          </table:table-cell>
          <table:table-cell table:style-name="TableCell262">
            <text:p text:style-name="P263">Tel: +886-2-77343880</text:p>
            <text:p text:style-name="P264">Fax: +886-2-23939468</text:p>
            <text:p text:style-name="P265"><text:span text:style-name="T266">http://www.ed.ntnu.edu.tw/</text:span></text:p>
          </table:table-cell>
        </table:table-row>
      </table:table>
      <text:p text:style-name="P267"/>
      <text:p text:style-name="P268"><text:span text:style-name="T269">○○○</text:span><text:span text:style-name="T270">教授道鑒：</text:span></text:p>
      <text:p text:style-name="P271"><text:span text:style-name="T272"><text:s text:c="4"/></text:span><text:span text:style-name="T273">本系所</text:span><text:span text:style-name="T274">○○○</text:span><text:span text:style-name="T275">學年度第</text:span><text:span text:style-name="T276">○</text:span><text:span text:style-name="T277">學期碩士在職專班</text:span><text:span text:style-name="T278">研究生</text:span><text:span text:style-name="T279">○○○</text:span><text:span text:style-name="T280">進行專業實務報告計畫口試，承蒙</text:span><text:span text:style-name="T281"><text:s text:c="2"/></text:span><text:span text:style-name="T282">先生惠允擔任口試委員，至為感激。茲將有關口試事宜列述如下，屆時敬請蒞臨指導。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一、論文題目</text:p>
          </table:table-cell>
          <table:table-cell table:style-name="TableCell289">
            <text:p text:style-name="P290"><text:span text:style-name="T291">○○○○○○○○○○○○○○○○</text:span></text:p>
          </table:table-cell>
        </table:table-row>
        <table:table-row table:style-name="TableRow292">
          <table:table-cell table:style-name="TableCell293">
            <text:p text:style-name="P294">二、研<text:s/>究<text:s/>生</text:p>
          </table:table-cell>
          <table:table-cell table:style-name="TableCell295">
            <text:p text:style-name="P296"><text:span text:style-name="T297">○○○</text:span></text:p>
          </table:table-cell>
        </table:table-row>
        <table:table-row table:style-name="TableRow298">
          <table:table-cell table:style-name="TableCell299">
            <text:p text:style-name="P300">三、指導教授</text:p>
          </table:table-cell>
          <table:table-cell table:style-name="TableCell301">
            <text:p text:style-name="P302"><text:span text:style-name="T303">○○○</text:span><text:span text:style-name="T304">教授</text:span></text:p>
          </table:table-cell>
        </table:table-row>
        <table:table-row table:style-name="TableRow305">
          <table:table-cell table:style-name="TableCell306">
            <text:p text:style-name="P307">四、口試委員</text:p>
          </table:table-cell>
          <table:table-cell table:style-name="TableCell308">
            <text:p text:style-name="P309"><text:span text:style-name="T310">○○○</text:span><text:span text:style-name="T311">教授、</text:span><text:span text:style-name="T312">○○○</text:span><text:span text:style-name="T313">教授、</text:span><text:span text:style-name="T314">○○○</text:span><text:span text:style-name="T315">教授</text:span></text:p>
          </table:table-cell>
        </table:table-row>
        <table:table-row table:style-name="TableRow316">
          <table:table-cell table:style-name="TableCell317">
            <text:p text:style-name="P318">五、口試時間</text:p>
          </table:table-cell>
          <table:table-cell table:style-name="TableCell319">
            <text:p text:style-name="P320"><text:span text:style-name="T321">○○○</text:span><text:span text:style-name="T322">年</text:span><text:span text:style-name="T323">○</text:span><text:span text:style-name="T324">月</text:span><text:span text:style-name="T325">○○</text:span><text:span text:style-name="T326">日　</text:span><text:span text:style-name="T327">○○</text:span><text:span text:style-name="T328">:</text:span><text:span text:style-name="T329">○○</text:span><text:span text:style-name="T330">－</text:span><text:span text:style-name="T331">○○</text:span><text:span text:style-name="T332">:</text:span><text:span text:style-name="T333">○○</text:span></text:p>
          </table:table-cell>
        </table:table-row>
        <table:table-row table:style-name="TableRow334">
          <table:table-cell table:style-name="TableCell335">
            <text:p text:style-name="P336">六、口試地點</text:p>
          </table:table-cell>
          <table:table-cell table:style-name="TableCell337">
            <text:p text:style-name="P338"><text:span text:style-name="T339">教育學院大樓</text:span><text:span text:style-name="T340">○</text:span><text:span text:style-name="T341">樓</text:span><text:span text:style-name="T342">○○</text:span><text:span text:style-name="T343">教室</text:span></text:p>
          </table:table-cell>
        </table:table-row>
      </table:table>
      <text:p text:style-name="P344"/>
      <text:p text:style-name="P345">專此奉懇，敬頌</text:p>
      <text:p text:style-name="P346">道<text:s/>綏</text:p>
      <text:p text:style-name="P347"/>
      <text:p text:style-name="P348">系主任/所長<text:s text:c="2"/>方永泉<text:s text:c="2"/>敬啟</text:p>
      <text:p text:style-name="P349"><text:span text:style-name="T350">○○○</text:span><text:span text:style-name="T351">年</text:span><text:span text:style-name="T352">○○</text:span><text:span text:style-name="T353">月</text:span><text:span text:style-name="T354">○○</text:span><text:span text:style-name="T355">日</text:span></text:p>
      <text:p text:style-name="P356">聯絡人：鄭如芳　助教</text:p>
      <text:p text:style-name="P357"><text:span text:style-name="T358">電話：</text:span><text:span text:style-name="T359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416in" fo:margin-bottom="1in" fo:margin-right="1.1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8-04-27T08:36:00Z</meta:creation-date>
    <dc:date>2021-06-04T06:14:00Z</dc:date>
    <meta:print-date>2017-08-09T00:53:00Z</meta:print-date>
    <meta:template xlink:href="Normal.dotm" xlink:type="simple"/>
    <meta:editing-cycles>9</meta:editing-cycles>
    <meta:editing-duration>PT540S</meta:editing-duration>
    <meta:document-statistic meta:page-count="3" meta:paragraph-count="3" meta:word-count="276" meta:character-count="1851" meta:row-count="13" meta:non-whitespace-character-count="1578"/>
  </office:meta>
</office:document-meta>
</file>