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專業實務報告計畫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○○○○○ <text:s text:c="4"/></text:span></text:p>
      <text:p text:style-name="P15"><text:span text:style-name="T16">論文題目：</text:span><text:span text:style-name="T17"><text:s text:c="2"/>○○○○○○○○○○○○○○○○○○○○○○○<text:s/></text:span><text:span text:style-name="T18"><text:s/></text:span><text:span text:style-name="T19"><text:s text:c="43"/></text:span></text:p>
      <text:p text:style-name="內文"><text:span text:style-name="T20">指導教授：</text:span><text:span text:style-name="T21"><text:s/></text:span><text:span text:style-name="T22"><text:s/></text:span><text:span text:style-name="T23"><text:s/>○○○</text:span><text:span text:style-name="T24">教授</text:span><text:span text:style-name="T25"><text:s text:c="2"/></text:span><text:span text:style-name="T26"><text:s text:c="8"/></text:span><text:span text:style-name="T27">主任</text:span><text:span text:style-name="T28">/</text:span><text:span text:style-name="T29">所長：</text:span><text:span text:style-name="T30"><text:s/></text:span><text:span text:style-name="T31">方永泉</text:span><text:span text:style-name="T32">主任</text:span><text:span text:style-name="T33">/</text:span><text:span text:style-name="T34">所長</text:span></text:p>
      <text:p text:style-name="內文"><text:span text:style-name="T35">口試委員：</text:span><text:span text:style-name="T36"><text:s/></text:span><text:span text:style-name="T37"><text:s text:c="2"/></text:span><text:span text:style-name="T38">○○○</text:span><text:span text:style-name="T39">教授</text:span><text:span text:style-name="T40"><text:s text:c="2"/></text:span><text:span text:style-name="T41"><text:s/></text:span><text:span text:style-name="T42">、</text:span><text:span text:style-name="T43"><text:s text:c="2"/></text:span><text:span text:style-name="T44">○○○</text:span><text:span text:style-name="T45">教授</text:span><text:span text:style-name="T46"><text:s text:c="2"/></text:span><text:span text:style-name="T47">、</text:span><text:span text:style-name="T48"><text:s text:c="2"/></text:span><text:span text:style-name="T49">○○○</text:span><text:span text:style-name="T50">教授</text:span><text:span text:style-name="T51"><text:s text:c="2"/></text:span></text:p>
      <text:p text:style-name="內文"><text:span text:style-name="T52">口試時間：</text:span><text:span text:style-name="T53"><text:s/></text:span><text:span text:style-name="T54"><text:s/>○○○</text:span><text:span text:style-name="T55">年</text:span><text:span text:style-name="T56">○</text:span><text:span text:style-name="T57">月</text:span><text:span text:style-name="T58">○○</text:span><text:span text:style-name="T59">日　</text:span><text:span text:style-name="T60">○○</text:span><text:span text:style-name="T61">：</text:span><text:span text:style-name="T62">○○</text:span><text:span text:style-name="T63">－</text:span><text:span text:style-name="T64">○○</text:span><text:span text:style-name="T65">：</text:span><text:span text:style-name="T66">○○ <text:s text:c="2"/></text:span><text:span text:style-name="T67"><text:s/></text:span></text:p>
      <text:p text:style-name="內文"><text:span text:style-name="T68">口試地點：</text:span><text:span text:style-name="T69">__</text:span><text:span text:style-name="T70">__</text:span><text:span text:style-name="T71">教育學院大樓</text:span><text:span text:style-name="T72">○</text:span><text:span text:style-name="T73">樓</text:span><text:span text:style-name="T74">○○</text:span><text:span text:style-name="T75">教室</text:span><text:span text:style-name="T76"><text:s text:c="2"/>_</text:span><text:span text:style-name="T77">_______</text:span></text:p>
      <text:p text:style-name="內文"><text:span text:style-name="T78">記錄人員：</text:span><text:span text:style-name="T79"><text:s text:c="7"/></text:span><text:span text:style-name="T80"><text:s/></text:span><text:span text:style-name="T81">○○○</text:span><text:span text:style-name="T82"><text:s/></text:span><text:span text:style-name="T83"><text:s text:c="3"/></text:span><text:span text:style-name="T84">同學</text:span><text:span text:style-name="T85"><text:s/></text:span><text:span text:style-name="T86"><text:s/></text:span></text:p>
      <text:p text:style-name="P87">-----------------------------------------------------------------------------------------</text:p>
      <text:p text:style-name="P88">口試紀錄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1-05-27T06:56:00Z</dc:date>
    <meta:print-date>2012-12-03T09:2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