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教育學系碩士在職專班</text:span></text:p>
      <text:p text:style-name="P3">碩士學位專業實務報告口試紀錄表</text:p>
      <text:p text:style-name="P4"><text:span text:style-name="T5"><text:s text:c="46"/></text:span></text:p>
      <text:p text:style-name="內文"><text:span text:style-name="T6">研究生姓名：</text:span><text:span text:style-name="T7"><text:s/></text:span><text:span text:style-name="T8"><text:s text:c="3"/></text:span><text:span text:style-name="T9">○○○</text:span><text:span text:style-name="T10"><text:s/></text:span><text:span text:style-name="T11"><text:s text:c="3"/></text:span><text:span text:style-name="T12"><text:s text:c="5"/></text:span><text:span text:style-name="T13">學號：</text:span><text:span text:style-name="T14"><text:s/></text:span><text:span text:style-name="T15"><text:s text:c="3"/></text:span><text:span text:style-name="T16">○○○○○○</text:span><text:span text:style-name="T17"><text:s text:c="5"/></text:span></text:p>
      <text:p text:style-name="P18"><text:span text:style-name="T19">論文題目：</text:span><text:span text:style-name="T20"><text:s text:c="2"/></text:span><text:span text:style-name="T21">○○○○○○○○○○○○○○○○○○○○○○○○○○○○○○○○○○○○○○○○○○○○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方永泉</text:span><text:span text:style-name="T34">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　</text:span><text:span text:style-name="T63">○○</text:span><text:span text:style-name="T64">：</text:span><text:span text:style-name="T65">○○</text:span><text:span text:style-name="T66">－</text:span><text:span text:style-name="T67">○○</text:span><text:span text:style-name="T68">：</text:span><text:span text:style-name="T69">○○</text:span></text:p>
      <text:p text:style-name="內文"><text:span text:style-name="T70">口試地點：</text:span><text:span text:style-name="T71"><text:s/></text:span><text:span text:style-name="T72">教育學院大樓</text:span><text:span text:style-name="T73">○</text:span><text:span text:style-name="T74">樓</text:span><text:span text:style-name="T75">○○</text:span><text:span text:style-name="T76">教室</text:span><text:span text:style-name="T77"><text:s text:c="2"/></text:span></text:p>
      <text:p text:style-name="內文"><text:span text:style-name="T78">記錄人員：</text:span><text:span text:style-name="T79"><text:s text:c="7"/></text:span><text:span text:style-name="T80">○○○</text:span><text:span text:style-name="T81"><text:s text:c="11"/></text:span><text:span text:style-name="T82">同學</text:span><text:span text:style-name="T83"><text:s text:c="2"/></text:span></text:p>
      <text:p text:style-name="P84">------------------------------------------------------------------------------------------------</text:p>
      <text:p text:style-name="P85">口試紀錄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0-11-04T03:03:00Z</dc:date>
    <meta:template xlink:href="Normal.dotm" xlink:type="simple"/>
    <meta:editing-cycles>9</meta:editing-cycles>
    <meta:editing-duration>PT240S</meta:editing-duration>
    <meta:document-statistic meta:page-count="1" meta:paragraph-count="1" meta:word-count="67" meta:character-count="448" meta:row-count="3" meta:non-whitespace-character-count="382"/>
  </office:meta>
</office:document-meta>
</file>