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內文" style:family="paragraph">
      <style:paragraph-properties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P27" style:parent-style-name="內文" style:family="paragraph">
      <style:paragraph-properties fo:margin-top="0.25in"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Column40" style:family="table-column">
      <style:table-column-properties style:column-width="1.3576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2.3625in"/>
    </style:style>
    <style:style style:name="Table39" style:family="table">
      <style:table-properties style:width="6.6729in" fo:margin-left="0in" table:align="center"/>
    </style:style>
    <style:style style:name="TableRow43" style:family="table-row">
      <style:table-row-properties style:min-row-height="0.493in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6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493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9" style:family="table-row">
      <style:table-row-properties style:min-row-height="0.493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6" style:family="table-row">
      <style:table-row-properties style:min-row-height="0.4847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89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90" style:family="table-row">
      <style:table-row-properties style:min-row-height="0.4847in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96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97" style:family="table-row">
      <style:table-row-properties style:min-row-height="0.5652in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102" style:family="table-row">
      <style:table-row-properties style:min-row-height="1.2645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5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6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107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42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43" style:parent-style-name="內文" style:family="paragraph">
      <style:paragraph-properties fo:text-align="end" fo:margin-left="0.5in" fo:text-indent="-0.498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</text:span><text:span text:style-name="T4">、博</text:span><text:span text:style-name="T5">士學位考試</text:span><text:span text:style-name="T6">成績紀</text:span><text:span text:style-name="T7">錄表</text:span></text:p>
      <text:p text:style-name="P8"><text:span text:style-name="T9">學年度：</text:span><text:span text:style-name="T10">○○○</text:span><text:span text:style-name="T11">學年度第</text:span><text:span text:style-name="T12">○○</text:span><text:span text:style-name="T13">學期</text:span></text:p>
      <text:p text:style-name="P14"><text:span text:style-name="T15">論文題目</text:span><text:span text:style-name="T16">：(</text:span><text:span text:style-name="T17">中文</text:span><text:span text:style-name="T18">)</text:span><text:span text:style-name="T19"><text:s/></text:span><text:span text:style-name="T20">○○○</text:span></text:p>
      <text:p text:style-name="P21"><text:span text:style-name="T22"><text:s text:c="10"/>(</text:span><text:span text:style-name="T23">英文</text:span><text:span text:style-name="T24">)</text:span><text:span text:style-name="T25"><text:s/></text:span><text:span text:style-name="T26">○○○</text:span></text:p>
      <text:p text:style-name="P27"><text:span text:style-name="T28">系、所別： <text:s/></text:span><text:span text:style-name="T29">○○○</text:span><text:span text:style-name="T30"><text:s text:c="3"/>士班<text:s/></text:span><text:span text:style-name="T31">○○○</text:span><text:span text:style-name="T32"><text:s text:c="2"/>年級</text:span></text:p>
      <text:p text:style-name="P33"><text:span text:style-name="T34">姓名：</text:span><text:span text:style-name="T35">○○○</text:span><text:span text:style-name="T36"><text:s text:c="25"/></text:span><text:span text:style-name="T37"><text:s/>學號：</text:span><text:span text:style-name="T38">○○○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學位考試委員</text:span><text:span text:style-name="T47">碩士</text:span><text:span text:style-name="T48">：</text:span><text:span text:style-name="T49">至少</text:span><text:span text:style-name="T50">3</text:span><text:span text:style-name="T51">人出席</text:span></text:p>
            <text:p text:style-name="P52"><text:span text:style-name="T53">博士：至少5人出席</text:span></text:p>
          </table:table-cell>
          <table:table-cell table:style-name="TableCell54">
            <text:p text:style-name="P55">考試委員簽名或蓋章</text:p>
          </table:table-cell>
          <table:table-cell table:style-name="TableCell56">
            <text:p text:style-name="P57"><text:span text:style-name="T58">學位論文專業檢核</text:span><text:span text:style-name="T59">(請勾選)</text:span></text:p>
            <text:p text:style-name="P60">（依教育部109年3月13日臺教高通字第1090027810號函辦理）</text:p>
          </table:table-cell>
        </table:table-row>
        <table:table-row table:style-name="TableRow61">
          <table:table-cell table:style-name="TableCell62" table:number-rows-spanned="2">
            <text:p text:style-name="P63">校內委員</text:p>
          </table:table-cell>
          <table:table-cell table:style-name="TableCell64">
            <text:p text:style-name="P65"/>
          </table:table-cell>
          <table:table-cell table:style-name="TableCell66">
            <text:list text:style-name="LFO1" text:continue-numbering="true">
              <text:list-item>
                <text:p text:style-name="P67">符合系所專業領域</text:p>
              </text:list-item>
              <text:list-item>
                <text:p text:style-name="P68">未符合系所專業領域，建議修改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p text:style-name="P74">符合系所專業領域</text:p>
              </text:list-item>
              <text:list-item>
                <text:p text:style-name="P75">未符合系所專業領域，建議修改</text:p>
              </text:list-item>
            </text:list>
          </table:table-cell>
        </table:table-row>
        <table:table-row table:style-name="TableRow76">
          <table:table-cell table:style-name="TableCell77" table:number-rows-spanned="2">
            <text:p text:style-name="P78">校外委員</text:p>
            <text:p text:style-name="P79"><text:span text:style-name="T80">【</text:span><text:span text:style-name="T81">須達</text:span><text:span text:style-name="T82">1/3</text:span><text:span text:style-name="T83">(含)以上</text:span><text:span text:style-name="T84">】</text:span></text:p>
          </table:table-cell>
          <table:table-cell table:style-name="TableCell85">
            <text:p text:style-name="P86"/>
          </table:table-cell>
          <table:table-cell table:style-name="TableCell87">
            <text:list text:style-name="LFO1" text:continue-numbering="true">
              <text:list-item>
                <text:p text:style-name="P88">符合系所專業領域</text:p>
              </text:list-item>
              <text:list-item>
                <text:p text:style-name="P89">未符合系所專業領域，建議修改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符合系所專業領域</text:p>
              </text:list-item>
              <text:list-item>
                <text:p text:style-name="P96">未符合系所專業領域，建議修改</text:p>
              </text:list-item>
            </text:list>
          </table:table-cell>
        </table:table-row>
        <table:table-row table:style-name="TableRow97">
          <table:table-cell table:style-name="TableCell98" table:number-columns-spanned="2">
            <text:p text:style-name="P99">學 位 考 試 成 績</text:p>
          </table:table-cell>
          <table:covered-table-cell/>
          <table:table-cell table:style-name="TableCell100">
            <text:p text:style-name="P101">系 所 章 戳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內文"><text:span text:style-name="T107">【</text:span><text:span text:style-name="T108">以</text:span><text:span text:style-name="T109">B-</text:span><text:span text:style-name="T110">（或百分制</text:span><text:span text:style-name="T111">70</text:span><text:span text:style-name="T112">分）為及格</text:span><text:span text:style-name="T113">;</text:span><text:span text:style-name="T114">重考以</text:span><text:span text:style-name="T115">1</text:span><text:span text:style-name="T116">次為限，重考成績以</text:span><text:span text:style-name="T117">B-</text:span><text:span text:style-name="T118">（或百分制</text:span><text:span text:style-name="T119">70</text:span><text:span text:style-name="T120">）登錄</text:span><text:span text:style-name="T121">】</text:span></text:p>
          </table:table-cell>
          <table:covered-table-cell/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內文"><text:span text:style-name="T126">考試日期： <text:s text:c="2"/></text:span><text:span text:style-name="T127">○○</text:span><text:span text:style-name="T128"><text:s text:c="3"/>年 <text:s/></text:span><text:span text:style-name="T129">○○</text:span><text:span text:style-name="T130"><text:s text:c="3"/>月 <text:s/></text:span><text:span text:style-name="T131">○○</text:span><text:span text:style-name="T132"><text:s text:c="3"/>日</text:span><text:span text:style-name="T133"><text:s text:c="3"/></text:span><text:span text:style-name="T134"><text:s/></text:span><text:span text:style-name="T135">○○</text:span><text:span text:style-name="T136"><text:s text:c="2"/>時 <text:s/></text:span><text:span text:style-name="T137">○○</text:span><text:span text:style-name="T138"><text:s text:c="2"/>分</text:span></text:p>
      <text:p text:style-name="內文"><text:span text:style-name="T139">考試地點：</text:span><text:span text:style-name="T140">○○○</text:span></text:p>
      <text:p text:style-name="P141"/>
      <text:p text:style-name="P142">紀錄：（請於舉行學位考試完畢後，將成績送交教務處登錄，紀錄由各系所留存）</text:p>
      <text:p text:style-name="P143"><text:span text:style-name="T144">1</text:span><text:span text:style-name="T145">090501</text:span><text:span text:style-name="T146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user</dc:creator>
    <meta:creation-date>2020-11-04T03:18:00Z</meta:creation-date>
    <dc:date>2020-11-04T03:18:00Z</dc:date>
    <meta:print-date>2020-05-01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