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Bodoni MT Black" style:font-name-asian="標楷體" fo:font-size="10pt" style:font-size-asian="10pt"/>
    </style:style>
    <style:style style:name="T7" style:parent-style-name="預設段落字型" style:family="text">
      <style:text-properties style:font-name="Bodoni MT Black" style:font-name-asian="標楷體" fo:font-size="10pt" style:font-size-asian="10pt"/>
    </style:style>
    <style:style style:name="T8" style:parent-style-name="預設段落字型" style:family="text">
      <style:text-properties style:font-name="Bodoni MT Black" style:font-name-asian="標楷體" fo:font-size="10pt" style:font-size-asian="10pt"/>
    </style:style>
    <style:style style:name="T9" style:parent-style-name="預設段落字型" style:family="text">
      <style:text-properties style:font-name="Bodoni MT Black" style:font-name-asian="標楷體" fo:font-size="10pt" style:font-size-asian="10pt"/>
    </style:style>
    <style:style style:name="T10" style:parent-style-name="預設段落字型" style:family="text">
      <style:text-properties style:font-name="Bodoni MT Black" style:font-name-asian="標楷體" fo:font-size="10pt" style:font-size-asian="10pt"/>
    </style:style>
    <style:style style:name="T11" style:parent-style-name="預設段落字型" style:family="text">
      <style:text-properties style:font-name="Bodoni MT Black" style:font-name-asian="標楷體" fo:font-size="10pt" style:font-size-asian="10pt"/>
    </style:style>
    <style:style style:name="T12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6" style:family="table-column">
      <style:table-column-properties style:column-width="2.9034in"/>
    </style:style>
    <style:style style:name="TableColumn17" style:family="table-column">
      <style:table-column-properties style:column-width="2.9034in"/>
    </style:style>
    <style:style style:name="Table15" style:family="table">
      <style:table-properties style:width="5.806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26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style:font-name-asian="標楷體" fo:font-size="9pt" style:font-size-asian="9pt" style:font-size-complex="9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1.5937in"/>
    </style:style>
    <style:style style:name="TableColumn49" style:family="table-column">
      <style:table-column-properties style:column-width="4.2111in"/>
    </style:style>
    <style:style style:name="Table47" style:family="table">
      <style:table-properties style:width="5.8048in" fo:margin-left="0in" table:align="center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 fo:margin-left="0.4756in" fo:text-indent="-0.4756in">
        <style:tab-stops/>
      </style:paragraph-properties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5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</style:style>
    <style:style style:name="T62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end" fo:line-height="0.3472in"/>
    </style:style>
    <style:style style:name="T115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Bodoni MT Black" style:font-name-asian="標楷體" fo:font-size="10pt" style:font-size-asian="10pt"/>
    </style:style>
    <style:style style:name="T129" style:parent-style-name="預設段落字型" style:family="text">
      <style:text-properties style:font-name="Bodoni MT Black" style:font-name-asian="標楷體" fo:font-size="10pt" style:font-size-asian="10pt"/>
    </style:style>
    <style:style style:name="T130" style:parent-style-name="預設段落字型" style:family="text">
      <style:text-properties style:font-name="Bodoni MT Black" style:font-name-asian="標楷體" fo:font-size="10pt" style:font-size-asian="10pt"/>
    </style:style>
    <style:style style:name="T131" style:parent-style-name="預設段落字型" style:family="text">
      <style:text-properties style:font-name="Bodoni MT Black" style:font-name-asian="標楷體" fo:font-size="10pt" style:font-size-asian="10pt"/>
    </style:style>
    <style:style style:name="T132" style:parent-style-name="預設段落字型" style:family="text">
      <style:text-properties style:font-name="Bodoni MT Black" style:font-name-asian="標楷體" fo:font-size="10pt" style:font-size-asian="10pt"/>
    </style:style>
    <style:style style:name="T133" style:parent-style-name="預設段落字型" style:family="text">
      <style:text-properties style:font-name="Bodoni MT Black" style:font-name-asian="標楷體" fo:font-size="10pt" style:font-size-asian="10pt"/>
    </style:style>
    <style:style style:name="T134" style:parent-style-name="預設段落字型" style:family="text">
      <style:text-properties style:font-name="Bodoni MT Black" style:font-name-asian="標楷體" fo:font-size="10pt" style:font-size-asian="10pt"/>
    </style:style>
    <style:style style:name="T135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38" style:family="table-column">
      <style:table-column-properties style:column-width="2.9034in"/>
    </style:style>
    <style:style style:name="TableColumn139" style:family="table-column">
      <style:table-column-properties style:column-width="2.9034in"/>
    </style:style>
    <style:style style:name="Table137" style:family="table">
      <style:table-properties style:width="5.8069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148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171" style:family="table-column">
      <style:table-column-properties style:column-width="1.5937in"/>
    </style:style>
    <style:style style:name="TableColumn172" style:family="table-column">
      <style:table-column-properties style:column-width="4.2111in"/>
    </style:style>
    <style:style style:name="Table170" style:family="table">
      <style:table-properties style:width="5.8048in" fo:margin-left="0in" table:align="center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472in" fo:margin-left="0.4756in" fo:text-indent="-0.4756in">
        <style:tab-stops/>
      </style:paragraph-properties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</style:style>
    <style:style style:name="T18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</style:style>
    <style:style style:name="T19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72in"/>
    </style:style>
    <style:style style:name="T20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472in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fo:text-align="end" fo:line-height="0.3472in"/>
    </style:style>
    <style:style style:name="T23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break-before="page" style:snap-to-layout-grid="false" fo:text-align="center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Bodoni MT Black" style:font-name-asian="標楷體" fo:font-size="10pt" style:font-size-asian="10pt"/>
    </style:style>
    <style:style style:name="T251" style:parent-style-name="預設段落字型" style:family="text">
      <style:text-properties style:font-name="Bodoni MT Black" style:font-name-asian="標楷體" fo:font-size="10pt" style:font-size-asian="10pt"/>
    </style:style>
    <style:style style:name="T252" style:parent-style-name="預設段落字型" style:family="text">
      <style:text-properties style:font-name="Bodoni MT Black" style:font-name-asian="標楷體" fo:font-size="10pt" style:font-size-asian="10pt"/>
    </style:style>
    <style:style style:name="T253" style:parent-style-name="預設段落字型" style:family="text">
      <style:text-properties style:font-name="Bodoni MT Black" style:font-name-asian="標楷體" fo:font-size="10pt" style:font-size-asian="10pt"/>
    </style:style>
    <style:style style:name="T254" style:parent-style-name="預設段落字型" style:family="text">
      <style:text-properties style:font-name="Bodoni MT Black" style:font-name-asian="標楷體" fo:font-size="10pt" style:font-size-asian="10pt"/>
    </style:style>
    <style:style style:name="T255" style:parent-style-name="預設段落字型" style:family="text">
      <style:text-properties style:font-name="Bodoni MT Black" style:font-name-asian="標楷體" fo:font-size="10pt" style:font-size-asian="10pt"/>
    </style:style>
    <style:style style:name="T256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259" style:family="table-column">
      <style:table-column-properties style:column-width="2.9034in"/>
    </style:style>
    <style:style style:name="TableColumn260" style:family="table-column">
      <style:table-column-properties style:column-width="2.9034in"/>
    </style:style>
    <style:style style:name="Table258" style:family="table">
      <style:table-properties style:width="5.8069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269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P272" style:parent-style-name="內文" style:family="paragraph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472in"/>
    </style:style>
    <style:style style:name="T27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472in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P28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291" style:family="table-column">
      <style:table-column-properties style:column-width="1.5937in"/>
    </style:style>
    <style:style style:name="TableColumn292" style:family="table-column">
      <style:table-column-properties style:column-width="4.2111in"/>
    </style:style>
    <style:style style:name="Table290" style:family="table">
      <style:table-properties style:width="5.8048in" fo:margin-left="0in" table:align="center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3472in" fo:margin-left="0.4756in" fo:text-indent="-0.4756in">
        <style:tab-stops/>
      </style:paragraph-properties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472in"/>
    </style:style>
    <style:style style:name="T30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472in"/>
    </style:style>
    <style:style style:name="T31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472in"/>
    </style:style>
    <style:style style:name="T31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472in"/>
    </style:style>
    <style:style style:name="T32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472in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4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355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356" style:parent-style-name="內文" style:family="paragraph">
      <style:paragraph-properties fo:text-align="end" fo:line-height="0.3472in"/>
    </style:style>
    <style:style style:name="T35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end" fo:line-height="0.3472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line-break/></text:span><text:span text:style-name="T4">教育學系、教育政策與行政研究所、課程與教學研究所</text:span></text:p>
      <text:p text:style-name="P5"><text:span text:style-name="T6">DEPARTMENT OF EDUCATION</text:span><text:span text:style-name="T7"><text:line-break/></text:span><text:span text:style-name="T8">GRADUATE INSTITUTE OF EDUCATIONAL POLICY AND ADMINISTRATION</text:span><text:span text:style-name="T9"><text:line-break/></text:span><text:span text:style-name="T10">GRADUATE INSTITUTE OF CURRICULUM AND INSTRUCTION</text:span><text:span text:style-name="T11"><text:line-break/></text:span><text:span text:style-name="T12">National Taiwan<text:s/></text:span><text:span text:style-name="T13">Normal University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62, Section 1, East Ho-ping Road</text:p>
            <text:p text:style-name="P21">Taipei 10610</text:p>
            <text:p text:style-name="P22"><text:span text:style-name="T23">Taiwan</text:span></text:p>
          </table:table-cell>
          <table:table-cell table:style-name="TableCell24">
            <text:p text:style-name="P25">Tel: +886-2-77343880</text:p>
            <text:p text:style-name="P26">Fax: +886-2-23939468</text:p>
            <text:p text:style-name="P27"><text:span text:style-name="T28">http://www.ed.ntnu.edu.tw/</text:span></text:p>
          </table:table-cell>
        </table:table-row>
      </table:table>
      <text:p text:style-name="P29"/>
      <text:p text:style-name="P30"><text:span text:style-name="T31">○○○</text:span><text:span text:style-name="T32">教授道鑒：</text:span></text:p>
      <text:p text:style-name="P33"><text:span text:style-name="T34"><text:s text:c="4"/></text:span><text:span text:style-name="T35">本系所</text:span><text:span text:style-name="T36">○○○</text:span><text:span text:style-name="T37">學年度第</text:span><text:span text:style-name="T38">○</text:span><text:span text:style-name="T39">學期碩士在職專班研究生</text:span><text:span text:style-name="T40">　</text:span><text:span text:style-name="T41">○○○</text:span><text:span text:style-name="T42">　</text:span><text:span text:style-name="T43">進行碩士學位專業實務報告口試，承蒙</text:span><text:span text:style-name="T44"><text:s text:c="2"/></text:span><text:span text:style-name="T45">先生惠允擔任口試委員，至為感激。茲將有關口試事宜列述如下，屆時敬請蒞臨指導。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一、論文題目</text:p>
          </table:table-cell>
          <table:table-cell table:style-name="TableCell53">
            <text:p text:style-name="P54"><text:span text:style-name="T55">○○○</text:span><text:span text:style-name="T56">○○○○○○○○○○○○○○○</text:span></text:p>
          </table:table-cell>
        </table:table-row>
        <table:table-row table:style-name="TableRow57">
          <table:table-cell table:style-name="TableCell58">
            <text:p text:style-name="P59">二、研<text:s/>究<text:s/>生</text:p>
          </table:table-cell>
          <table:table-cell table:style-name="TableCell60">
            <text:p text:style-name="P61"><text:span text:style-name="T62">○○○</text:span></text:p>
          </table:table-cell>
        </table:table-row>
        <table:table-row table:style-name="TableRow63">
          <table:table-cell table:style-name="TableCell64">
            <text:p text:style-name="P65">三、指導教授</text:p>
          </table:table-cell>
          <table:table-cell table:style-name="TableCell66">
            <text:p text:style-name="P67"><text:span text:style-name="T68">○○○</text:span><text:span text:style-name="T69">教授</text:span></text:p>
          </table:table-cell>
        </table:table-row>
        <table:table-row table:style-name="TableRow70">
          <table:table-cell table:style-name="TableCell71">
            <text:p text:style-name="P72">四、口試委員</text:p>
          </table:table-cell>
          <table:table-cell table:style-name="TableCell73">
            <text:p text:style-name="P74"><text:span text:style-name="T75">○○○</text:span><text:span text:style-name="T76">教授、</text:span><text:span text:style-name="T77">○○○</text:span><text:span text:style-name="T78">教授、</text:span><text:span text:style-name="T79">○○○</text:span><text:span text:style-name="T80">教授</text:span></text:p>
          </table:table-cell>
        </table:table-row>
        <table:table-row table:style-name="TableRow81">
          <table:table-cell table:style-name="TableCell82">
            <text:p text:style-name="P83">五、口試時間</text:p>
          </table:table-cell>
          <table:table-cell table:style-name="TableCell84">
            <text:p text:style-name="P85"><text:span text:style-name="T86">○○○</text:span><text:span text:style-name="T87">年</text:span><text:span text:style-name="T88">○○</text:span><text:span text:style-name="T89">月</text:span><text:span text:style-name="T90">○○</text:span><text:span text:style-name="T91">日　</text:span><text:span text:style-name="T92">○</text:span><text:span text:style-name="T93">:</text:span><text:span text:style-name="T94">○</text:span><text:span text:style-name="T95">－</text:span><text:span text:style-name="T96">○</text:span><text:span text:style-name="T97">:</text:span><text:span text:style-name="T98">○</text:span></text:p>
          </table:table-cell>
        </table:table-row>
        <table:table-row table:style-name="TableRow99">
          <table:table-cell table:style-name="TableCell100">
            <text:p text:style-name="P101">六、口試地點</text:p>
          </table:table-cell>
          <table:table-cell table:style-name="TableCell102">
            <text:p text:style-name="P103"><text:span text:style-name="T104">教育學院大樓</text:span><text:span text:style-name="T105">○</text:span><text:span text:style-name="T106">樓</text:span><text:span text:style-name="T107">○○</text:span><text:span text:style-name="T108">教室</text:span></text:p>
          </table:table-cell>
        </table:table-row>
      </table:table>
      <text:p text:style-name="P109"/>
      <text:p text:style-name="P110">專此奉懇，敬頌</text:p>
      <text:p text:style-name="P111">道<text:s/>綏</text:p>
      <text:p text:style-name="P112"/>
      <text:p text:style-name="P113">系主任/所長<text:s text:c="2"/>方永泉<text:s text:c="2"/>敬啟</text:p>
      <text:p text:style-name="P114"><text:span text:style-name="T115">○○○</text:span><text:span text:style-name="T116">年</text:span><text:span text:style-name="T117">○○</text:span><text:span text:style-name="T118">月</text:span><text:span text:style-name="T119">○○</text:span><text:span text:style-name="T120">日</text:span></text:p>
      <text:p text:style-name="P121">聯絡人：鄭如芳　助教</text:p>
      <text:p text:style-name="P122">電話：02-7749-3878</text:p>
      <text:soft-page-break/>
      <text:p text:style-name="P123"><text:span text:style-name="T124">國立臺灣師範大學</text:span><text:span text:style-name="T125"><text:line-break/></text:span><text:span text:style-name="T126">教育學系、教育政策與行政研究所、課程與教學研究所</text:span></text:p>
      <text:p text:style-name="P127"><text:span text:style-name="T128">DEPARTMENT OF EDUCATION</text:span><text:span text:style-name="T129"><text:line-break/></text:span><text:span text:style-name="T130">GRADUATE<text:s/></text:span><text:span text:style-name="T131">INSTITUTE OF EDUCATIONAL POLICY AND ADMINISTRATION</text:span><text:span text:style-name="T132"><text:line-break/></text:span><text:span text:style-name="T133">GRADUATE INSTITUTE OF CURRICULUM AND INSTRUCTION</text:span><text:span text:style-name="T134"><text:line-break/></text:span><text:span text:style-name="T135">National Taiwan Normal University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162, Section 1, East Ho-ping Road</text:p>
            <text:p text:style-name="P143">Taipei 10610</text:p>
            <text:p text:style-name="P144"><text:span text:style-name="T145">Taiwan</text:span></text:p>
          </table:table-cell>
          <table:table-cell table:style-name="TableCell146">
            <text:p text:style-name="P147">Tel: +886-2-77343880</text:p>
            <text:p text:style-name="P148">Fax: +886-2-23939468</text:p>
            <text:p text:style-name="P149"><text:span text:style-name="T150">http://www.ed.ntnu.edu.tw</text:span><text:span text:style-name="T151">/</text:span></text:p>
          </table:table-cell>
        </table:table-row>
      </table:table>
      <text:p text:style-name="P152"/>
      <text:p text:style-name="P153"><text:span text:style-name="T154">○○○</text:span><text:span text:style-name="T155">教授道鑒：</text:span></text:p>
      <text:p text:style-name="P156"><text:span text:style-name="T157"><text:s text:c="4"/></text:span><text:span text:style-name="T158">本系所</text:span><text:span text:style-name="T159">○○○</text:span><text:span text:style-name="T160">學年度第</text:span><text:span text:style-name="T161">○</text:span><text:span text:style-name="T162">學期碩士在職專班研究生</text:span><text:span text:style-name="T163">　</text:span><text:span text:style-name="T164">○○○</text:span><text:span text:style-name="T165">　</text:span><text:span text:style-name="T166">進行碩士學位專業實務報告口試，承蒙</text:span><text:span text:style-name="T167"><text:s text:c="2"/></text:span><text:span text:style-name="T168">先生惠允擔任口試委員，至為感激。茲將有關口試事宜列述如下，屆時敬請蒞臨指導。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一、論文題目</text:p>
          </table:table-cell>
          <table:table-cell table:style-name="TableCell176">
            <text:p text:style-name="P177"><text:span text:style-name="T178">○○○○○○○○○○○○○○○○○○</text:span></text:p>
          </table:table-cell>
        </table:table-row>
        <table:table-row table:style-name="TableRow179">
          <table:table-cell table:style-name="TableCell180">
            <text:p text:style-name="P181">二、研<text:s/>究<text:s/>生</text:p>
          </table:table-cell>
          <table:table-cell table:style-name="TableCell182">
            <text:p text:style-name="P183"><text:span text:style-name="T184">○○○</text:span></text:p>
          </table:table-cell>
        </table:table-row>
        <table:table-row table:style-name="TableRow185">
          <table:table-cell table:style-name="TableCell186">
            <text:p text:style-name="P187">三、指導教授</text:p>
          </table:table-cell>
          <table:table-cell table:style-name="TableCell188">
            <text:p text:style-name="P189"><text:span text:style-name="T190">○○○</text:span><text:span text:style-name="T191">教授</text:span></text:p>
          </table:table-cell>
        </table:table-row>
        <table:table-row table:style-name="TableRow192">
          <table:table-cell table:style-name="TableCell193">
            <text:p text:style-name="P194">四、口試委員</text:p>
          </table:table-cell>
          <table:table-cell table:style-name="TableCell195">
            <text:p text:style-name="P196"><text:span text:style-name="T197">○○○</text:span><text:span text:style-name="T198">教授、</text:span><text:span text:style-name="T199">○○○</text:span><text:span text:style-name="T200">教授、</text:span><text:span text:style-name="T201">○○○</text:span><text:span text:style-name="T202">教授</text:span></text:p>
          </table:table-cell>
        </table:table-row>
        <table:table-row table:style-name="TableRow203">
          <table:table-cell table:style-name="TableCell204">
            <text:p text:style-name="P205">五、口試時間</text:p>
          </table:table-cell>
          <table:table-cell table:style-name="TableCell206">
            <text:p text:style-name="P207"><text:span text:style-name="T208">○○○</text:span><text:span text:style-name="T209">年</text:span><text:span text:style-name="T210">○○</text:span><text:span text:style-name="T211">月</text:span><text:span text:style-name="T212">○○</text:span><text:span text:style-name="T213">日　</text:span><text:span text:style-name="T214">○</text:span><text:span text:style-name="T215">:</text:span><text:span text:style-name="T216">○</text:span><text:span text:style-name="T217">－</text:span><text:span text:style-name="T218">○</text:span><text:span text:style-name="T219">:</text:span><text:span text:style-name="T220">○</text:span></text:p>
          </table:table-cell>
        </table:table-row>
        <table:table-row table:style-name="TableRow221">
          <table:table-cell table:style-name="TableCell222">
            <text:p text:style-name="P223">六、口試地點</text:p>
          </table:table-cell>
          <table:table-cell table:style-name="TableCell224">
            <text:p text:style-name="P225"><text:span text:style-name="T226">教育學院大樓</text:span><text:span text:style-name="T227">○</text:span><text:span text:style-name="T228">樓</text:span><text:span text:style-name="T229">○○</text:span><text:span text:style-name="T230">教室</text:span></text:p>
          </table:table-cell>
        </table:table-row>
      </table:table>
      <text:p text:style-name="P231"/>
      <text:p text:style-name="P232">專此奉懇，敬頌</text:p>
      <text:p text:style-name="P233">道<text:s/>綏</text:p>
      <text:p text:style-name="P234"/>
      <text:p text:style-name="P235">系主任/所長<text:s text:c="2"/>方永泉<text:s text:c="2"/>敬啟</text:p>
      <text:p text:style-name="P236"><text:span text:style-name="T237">○○○</text:span><text:span text:style-name="T238">年</text:span><text:span text:style-name="T239">○○</text:span><text:span text:style-name="T240">月</text:span><text:span text:style-name="T241">○○</text:span><text:span text:style-name="T242">日</text:span></text:p>
      <text:p text:style-name="P243">聯絡人：鄭如芳　助教</text:p>
      <text:p text:style-name="P244">電話：02-7749-3878</text:p>
      <text:soft-page-break/>
      <text:p text:style-name="P245"><text:span text:style-name="T246">國立臺灣師範大學</text:span><text:span text:style-name="T247"><text:line-break/></text:span><text:span text:style-name="T248">教育學系、教育政策與行政研究所、課程與教學研究所</text:span></text:p>
      <text:p text:style-name="P249"><text:span text:style-name="T250">DEPARTMENT OF EDUCATION</text:span><text:span text:style-name="T251"><text:line-break/></text:span><text:span text:style-name="T252">GRADUATE INSTITUTE OF EDUCATIONAL POLICY AND ADMINISTRATION</text:span><text:span text:style-name="T253"><text:line-break/></text:span><text:span text:style-name="T254">GRADUATE INSTITUTE OF CURRICULUM AND INSTRUCTION</text:span><text:span text:style-name="T255"><text:line-break/></text:span><text:span text:style-name="T256">National Taiwan Normal University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162,<text:s/>Section 1, East Ho-ping Road</text:p>
            <text:p text:style-name="P264">Taipei 10610</text:p>
            <text:p text:style-name="P265"><text:span text:style-name="T266">Taiwan</text:span></text:p>
          </table:table-cell>
          <table:table-cell table:style-name="TableCell267">
            <text:p text:style-name="P268">Tel: +886-2-77343880</text:p>
            <text:p text:style-name="P269">Fax: +886-2-23939468</text:p>
            <text:p text:style-name="P270"><text:span text:style-name="T271">http://www.ed.ntnu.edu.tw/</text:span></text:p>
          </table:table-cell>
        </table:table-row>
      </table:table>
      <text:p text:style-name="P272"/>
      <text:p text:style-name="P273"><text:span text:style-name="T274">○○○</text:span><text:span text:style-name="T275">教授道鑒：</text:span></text:p>
      <text:p text:style-name="P276"><text:span text:style-name="T277"><text:s text:c="4"/></text:span><text:span text:style-name="T278">本系所</text:span><text:span text:style-name="T279">○○○</text:span><text:span text:style-name="T280">學年度第</text:span><text:span text:style-name="T281">○</text:span><text:span text:style-name="T282">學期碩士在職專班研究生</text:span><text:span text:style-name="T283">　</text:span><text:span text:style-name="T284">○○○</text:span><text:span text:style-name="T285">　</text:span><text:span text:style-name="T286">進行碩士學位專業實務報告口試，承蒙</text:span><text:span text:style-name="T287"><text:s text:c="2"/></text:span><text:span text:style-name="T288">先生惠允擔任口試委員，至為感激。茲將有關口試事宜列述如下，屆時敬請蒞臨指導。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一、論文題目</text:p>
          </table:table-cell>
          <table:table-cell table:style-name="TableCell296">
            <text:p text:style-name="P297"><text:span text:style-name="T298">○○○○○○○○○○○○○○○○○○</text:span></text:p>
          </table:table-cell>
        </table:table-row>
        <table:table-row table:style-name="TableRow299">
          <table:table-cell table:style-name="TableCell300">
            <text:p text:style-name="P301">二、研<text:s/>究<text:s/>生</text:p>
          </table:table-cell>
          <table:table-cell table:style-name="TableCell302">
            <text:p text:style-name="P303"><text:span text:style-name="T304">○○○</text:span></text:p>
          </table:table-cell>
        </table:table-row>
        <table:table-row table:style-name="TableRow305">
          <table:table-cell table:style-name="TableCell306">
            <text:p text:style-name="P307">三、指導教授</text:p>
          </table:table-cell>
          <table:table-cell table:style-name="TableCell308">
            <text:p text:style-name="P309"><text:span text:style-name="T310">○○○</text:span><text:span text:style-name="T311">教授</text:span></text:p>
          </table:table-cell>
        </table:table-row>
        <table:table-row table:style-name="TableRow312">
          <table:table-cell table:style-name="TableCell313">
            <text:p text:style-name="P314">四、口試委員</text:p>
          </table:table-cell>
          <table:table-cell table:style-name="TableCell315">
            <text:p text:style-name="P316"><text:span text:style-name="T317">○○○</text:span><text:span text:style-name="T318">教授、</text:span><text:span text:style-name="T319">○○○</text:span><text:span text:style-name="T320">教授、</text:span><text:span text:style-name="T321">○○○</text:span><text:span text:style-name="T322">教授</text:span></text:p>
          </table:table-cell>
        </table:table-row>
        <table:table-row table:style-name="TableRow323">
          <table:table-cell table:style-name="TableCell324">
            <text:p text:style-name="P325">五、口試時間</text:p>
          </table:table-cell>
          <table:table-cell table:style-name="TableCell326">
            <text:p text:style-name="P327"><text:span text:style-name="T328">○○○</text:span><text:span text:style-name="T329">年</text:span><text:span text:style-name="T330">○○</text:span><text:span text:style-name="T331">月</text:span><text:span text:style-name="T332">○○</text:span><text:span text:style-name="T333">日　</text:span><text:span text:style-name="T334">○</text:span><text:span text:style-name="T335">:</text:span><text:span text:style-name="T336">○</text:span><text:span text:style-name="T337">－</text:span><text:span text:style-name="T338">○</text:span><text:span text:style-name="T339">:</text:span><text:span text:style-name="T340">○</text:span></text:p>
          </table:table-cell>
        </table:table-row>
        <table:table-row table:style-name="TableRow341">
          <table:table-cell table:style-name="TableCell342">
            <text:p text:style-name="P343">六、口試地點</text:p>
          </table:table-cell>
          <table:table-cell table:style-name="TableCell344">
            <text:p text:style-name="P345"><text:span text:style-name="T346">教育學院大樓</text:span><text:span text:style-name="T347">○</text:span><text:span text:style-name="T348">樓</text:span><text:span text:style-name="T349">○○</text:span><text:span text:style-name="T350">教室</text:span></text:p>
          </table:table-cell>
        </table:table-row>
      </table:table>
      <text:p text:style-name="P351"/>
      <text:p text:style-name="P352">專此奉懇，敬頌</text:p>
      <text:p text:style-name="P353">道<text:s/>綏</text:p>
      <text:p text:style-name="P354"/>
      <text:p text:style-name="P355">系主任/所長<text:s text:c="2"/>方永泉<text:s text:c="2"/>敬啟</text:p>
      <text:p text:style-name="P356"><text:span text:style-name="T357">○○○</text:span><text:span text:style-name="T358">年</text:span><text:span text:style-name="T359">○○</text:span><text:span text:style-name="T360">月</text:span><text:span text:style-name="T361">○○</text:span><text:span text:style-name="T362">日</text:span></text:p>
      <text:p text:style-name="P363">聯絡人：鄭如芳　助教</text:p>
      <text:p text:style-name="P364"><text:span text:style-name="T365">電話：</text:span><text:span text:style-name="T366">02-7749-38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永昌</meta:initial-creator>
    <dc:creator>user</dc:creator>
    <meta:creation-date>2019-10-11T07:11:00Z</meta:creation-date>
    <dc:date>2020-11-04T03:02:00Z</dc:date>
    <meta:template xlink:href="Normal.dotm" xlink:type="simple"/>
    <meta:editing-cycles>10</meta:editing-cycles>
    <meta:editing-duration>PT780S</meta:editing-duration>
    <meta:document-statistic meta:page-count="3" meta:paragraph-count="3" meta:word-count="278" meta:character-count="1863" meta:row-count="13" meta:non-whitespace-character-count="1588"/>
  </office:meta>
</office:document-meta>
</file>