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新藝體" svg:font-family="超研澤新藝體" style:font-family-generic="modern" style:font-pitch="fixed" svg:panose-1="2 1 6 9 1 1 1 1 1 1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style:font-name-complex="Times New Roman" fo:font-weight="bold" style:font-weight-asian="bold" fo:font-size="22pt" style:font-size-asian="22pt" style:font-size-complex="14pt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/>
    </style:style>
    <style:style style:name="P5" style:parent-style-name="內文" style:family="paragraph">
      <style:paragraph-properties fo:text-align="center"/>
      <style:text-properties style:font-name="超研澤新藝體" style:font-name-asian="超研澤新藝體" fo:font-weight="bold" style:font-weight-asian="bold" fo:font-size="48pt" style:font-size-asian="48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20pt" style:font-size-asian="20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20pt" style:font-size-asian="20pt"/>
    </style:style>
    <style:style style:name="P8" style:parent-style-name="內文" style:family="paragraph">
      <style:paragraph-properties fo:text-indent="0.7875in"/>
      <style:text-properties style:font-name="Times New Roman" style:font-name-asian="標楷體" style:font-name-complex="Times New Roman" fo:font-size="18pt" style:font-size-asian="18pt"/>
    </style:style>
    <style:style style:name="P9" style:parent-style-name="內文" style:family="paragraph">
      <style:paragraph-properties fo:text-indent="0.7875in"/>
      <style:text-properties style:font-name="Times New Roman" style:font-name-asian="標楷體" style:font-name-complex="Times New Roman" fo:font-size="18pt" style:font-size-asian="18pt"/>
    </style:style>
    <style:style style:name="P10" style:parent-style-name="內文" style:family="paragraph">
      <style:paragraph-properties fo:text-indent="0.7875in"/>
      <style:text-properties style:font-name="Times New Roman" style:font-name-asian="標楷體" style:font-name-complex="Times New Roman" fo:font-size="18pt" style:font-size-asian="18pt"/>
    </style:style>
    <style:style style:name="P11" style:parent-style-name="內文" style:family="paragraph">
      <style:paragraph-properties fo:text-indent="0.7875in"/>
      <style:text-properties style:font-name="Times New Roman" style:font-name-asian="標楷體" style:font-name-complex="Times New Roman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8333in" svg:stroke-color="#843c0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內文"><text:span text:style-name="T2"><draw:custom-shape svg:x="-6.65069in" svg:y="1.36806in" svg:width="6.3125in" svg:height="7.77917in" draw:z-index="251659264" draw:id="id0" draw:style-name="a0" draw:name="矩形 1" text:anchor-type="paragraph"><svg:title/><svg:desc/><text:p text:style-name="P3">學位考試</text:p><text:p text:style-name="P4">成績彌封袋</text:p><text:p text:style-name="P5"/><text:p text:style-name="P6">注意：口試完畢後，</text:p><text:p text:style-name="P7">敬請委員將論文成績紀錄表彌封</text:p><text:p text:style-name="P8">班別：<text:s/></text:p><text:p text:style-name="P9">姓名：</text:p><text:p text:style-name="P10">學號：</text:p><text:p text:style-name="P11">日期：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新藝體" svg:font-family="超研澤新藝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tb-rl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8</meta:initial-creator>
    <dc:creator>user</dc:creator>
    <meta:creation-date>2020-11-04T03:08:00Z</meta:creation-date>
    <dc:date>2020-11-04T03:08:00Z</dc:date>
    <meta:print-date>2020-07-21T1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