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FF0000" fo:font-size="18pt" style:font-size-asian="18pt" style:font-size-complex="12pt"/>
    </style:style>
    <style:style style:name="T5" style:parent-style-name="預設段落字型" style:family="text">
      <style:text-properties style:font-name-asian="標楷體" fo:font-size="18pt" style:font-size-asian="18pt" style:font-size-complex="12pt"/>
    </style:style>
    <style:style style:name="T6" style:parent-style-name="預設段落字型" style:family="text">
      <style:text-properties style:font-name-asian="標楷體" fo:color="#FF0000" fo:font-size="18pt" style:font-size-asian="18pt" style:font-size-complex="12pt"/>
    </style:style>
    <style:style style:name="T7" style:parent-style-name="預設段落字型" style:family="text">
      <style:text-properties style:font-name-asian="標楷體" fo:font-size="18pt" style:font-size-asian="18pt" style:font-size-complex="12pt"/>
    </style:style>
    <style:style style:name="TableColumn9" style:family="table-column">
      <style:table-column-properties style:column-width="1.2152in" style:use-optimal-column-width="false"/>
    </style:style>
    <style:style style:name="TableColumn10" style:family="table-column">
      <style:table-column-properties style:column-width="1.0541in" style:use-optimal-column-width="false"/>
    </style:style>
    <style:style style:name="TableColumn11" style:family="table-column">
      <style:table-column-properties style:column-width="4.1486in" style:use-optimal-column-width="false"/>
    </style:style>
    <style:style style:name="Table8" style:family="table">
      <style:table-properties style:width="6.418in" fo:margin-left="0in" table:align="center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9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98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984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2pt"/>
    </style:style>
    <style:style style:name="TableRow66" style:family="table-row">
      <style:table-row-properties style:min-row-height="0.590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73" style:family="table-row">
      <style:table-row-properties style:min-row-height="0.5909in" style:use-optimal-row-height="false"/>
    </style:style>
    <style:style style:name="P74" style:parent-style-name="內文" style:family="paragraph">
      <style:text-properties style:font-name-asian="標楷體" fo:font-size="14pt" style:font-size-asian="14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86" style:family="table-row">
      <style:table-row-properties style:min-row-height="0.5909in" style:use-optimal-row-height="false"/>
    </style:style>
    <style:style style:name="P87" style:parent-style-name="內文" style:family="paragraph">
      <style:text-properties style:font-name-asian="標楷體" fo:font-size="14pt" style:font-size-asian="14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99" style:family="table-row">
      <style:table-row-properties style:min-row-height="0.5909in" style:use-optimal-row-height="false"/>
    </style:style>
    <style:style style:name="P100" style:parent-style-name="內文" style:family="paragraph">
      <style:text-properties style:font-name-asian="標楷體" fo:font-size="14pt" style:font-size-asian="14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12" style:family="table-row">
      <style:table-row-properties style:min-row-height="0.9847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18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臺灣師範大學教育學系碩士在職專班</text:span></text:p>
      <text:p text:style-name="P3"><text:span text:style-name="T4">○○○</text:span><text:span text:style-name="T5">學年度第</text:span><text:span text:style-name="T6">○</text:span><text:span text:style-name="T7">學期碩士學位專業實務報告口試時間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口試日期</text:p>
          </table:table-cell>
          <table:table-cell table:style-name="TableCell15" table:number-columns-spanned="2">
            <text:p text:style-name="P16"><text:span text:style-name="T17"><text:s/></text:span><text:span text:style-name="T18">○○</text:span><text:span text:style-name="T19">年</text:span><text:span text:style-name="T20">○○</text:span><text:span text:style-name="T21">月</text:span><text:span text:style-name="T22">○○</text:span><text:span text:style-name="T23">日（星期</text:span><text:span text:style-name="T24">○</text:span><text:span text:style-name="T25">）</text:span></text:p>
          </table:table-cell>
          <table:covered-table-cell/>
        </table:table-row>
        <table:table-row table:style-name="TableRow26">
          <table:table-cell table:style-name="TableCell27">
            <text:p text:style-name="P28">口試時間</text:p>
          </table:table-cell>
          <table:table-cell table:style-name="TableCell29" table:number-columns-spanned="2">
            <text:p text:style-name="P30"><text:span text:style-name="T31"><text:s/></text:span><text:span text:style-name="T32">○</text:span><text:span text:style-name="T33">：</text:span><text:span text:style-name="T34">○</text:span><text:span text:style-name="T35">　－　</text:span><text:span text:style-name="T36">○</text:span><text:span text:style-name="T37">：</text:span><text:span text:style-name="T38">○</text:span></text:p>
          </table:table-cell>
          <table:covered-table-cell/>
        </table:table-row>
        <table:table-row table:style-name="TableRow39">
          <table:table-cell table:style-name="TableCell40">
            <text:p text:style-name="P41">口試地點</text:p>
          </table:table-cell>
          <table:table-cell table:style-name="TableCell42" table:number-columns-spanned="2">
            <text:p text:style-name="P43"><text:s/>臺北市大安區和平東路一段129號</text:p>
            <text:p text:style-name="P44"><text:span text:style-name="T45"><text:s/></text:span><text:span text:style-name="T46">教育學院大樓</text:span><text:span text:style-name="T47">○</text:span><text:span text:style-name="T48">樓</text:span><text:span text:style-name="T49">○○</text:span><text:span text:style-name="T50">教室</text:span></text:p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</table:table-cell>
          <table:table-cell table:style-name="TableCell54" table:number-columns-spanned="2">
            <text:p text:style-name="P55"><text:span text:style-name="T56">○○○○○○○○○○○○○○○○○○○○○○○○○</text:span></text:p>
          </table:table-cell>
          <table:covered-table-cell/>
        </table:table-row>
        <table:table-row table:style-name="TableRow57">
          <table:table-cell table:style-name="TableCell58">
            <text:p text:style-name="P59">研究生姓名</text:p>
          </table:table-cell>
          <table:table-cell table:style-name="TableCell60" table:number-columns-spanned="2">
            <text:p text:style-name="P61"><text:span text:style-name="T62">○○○</text:span><text:span text:style-name="T63">　（學號</text:span><text:span text:style-name="T64">○○○○○○○</text:span><text:span text:style-name="T65">）</text:span></text:p>
          </table:table-cell>
          <table:covered-table-cell/>
        </table:table-row>
        <table:table-row table:style-name="TableRow66">
          <table:table-cell table:style-name="TableCell67" table:number-rows-spanned="4">
            <text:p text:style-name="P68">口試委員</text:p>
          </table:table-cell>
          <table:table-cell table:style-name="TableCell69">
            <text:p text:style-name="P70">姓　　名</text:p>
          </table:table-cell>
          <table:table-cell table:style-name="TableCell71">
            <text:p text:style-name="P72">現　　職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○○○</text:span></text:p>
          </table:table-cell>
          <table:table-cell table:style-name="TableCell78">
            <text:p text:style-name="P79"><text:span text:style-name="T80">○○</text:span><text:span text:style-name="T81">大學</text:span><text:span text:style-name="T82">○○</text:span><text:span text:style-name="T83">系／所</text:span><text:span text:style-name="T84">○○</text:span><text:span text:style-name="T85">職稱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○○○</text:span></text:p>
          </table:table-cell>
          <table:table-cell table:style-name="TableCell91">
            <text:p text:style-name="P92"><text:span text:style-name="T93">○○</text:span><text:span text:style-name="T94">大學</text:span><text:span text:style-name="T95">○○</text:span><text:span text:style-name="T96">系／所</text:span><text:span text:style-name="T97">○○</text:span><text:span text:style-name="T98">職稱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○○○</text:span></text:p>
          </table:table-cell>
          <table:table-cell table:style-name="TableCell104">
            <text:p text:style-name="P105"><text:span text:style-name="T106">○○</text:span><text:span text:style-name="T107">大學</text:span><text:span text:style-name="T108">○○</text:span><text:span text:style-name="T109">系／所</text:span><text:span text:style-name="T110">○○</text:span><text:span text:style-name="T111">職稱</text:span></text:p>
          </table:table-cell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2">
            <text:p text:style-name="P116">1.聯絡人：02-7749-3878 <text:s/>鄭如芳助教。</text:p>
            <text:p text:style-name="P117">2.憑本函可免費停車。</text:p>
          </table:table-cell>
          <table:covered-table-cell/>
        </table:table-row>
      </table:table>
      <text:p text:style-name="P118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永昌</meta:initial-creator>
    <dc:creator>user</dc:creator>
    <meta:creation-date>2019-10-11T07:10:00Z</meta:creation-date>
    <dc:date>2020-05-15T09:30:00Z</dc:date>
    <meta:template xlink:href="Normal.dotm" xlink:type="simple"/>
    <meta:editing-cycles>5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