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0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1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3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5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6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7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8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9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0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1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3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教育學系、<text:line-break/>教育政策與行政研究所、課程與教學研究所</text:p>
      <text:p text:style-name="P2">碩士學位論文口試紀錄</text:p>
      <text:p text:style-name="P3"><text:span text:style-name="T4"><text:s text:c="46"/></text:span></text:p>
      <text:p text:style-name="內文"><text:span text:style-name="T5">研究生姓名：</text:span><text:span text:style-name="T6"><text:s/></text:span><text:span text:style-name="T7"><text:s text:c="3"/></text:span><text:span text:style-name="T8">○○○</text:span><text:span text:style-name="T9"><text:s/></text:span><text:span text:style-name="T10"><text:s text:c="3"/></text:span><text:span text:style-name="T11"><text:s text:c="5"/></text:span><text:span text:style-name="T12">學號：</text:span><text:span text:style-name="T13"><text:s/></text:span><text:span text:style-name="T14"><text:s text:c="3"/></text:span><text:span text:style-name="T15">○○○○○○</text:span><text:span text:style-name="T16"><text:s text:c="5"/></text:span></text:p>
      <text:p text:style-name="P17"><text:span text:style-name="T18">論文題目：</text:span><text:span text:style-name="T19"><text:s text:c="2"/></text:span><text:span text:style-name="T20">○○○○○○○○○○○○○○○○○○○○○○○○○○○○○○○○○○○○○○○○</text:span><text:span text:style-name="T21"><text:s/></text:span></text:p>
      <text:p text:style-name="內文"><text:span text:style-name="T22">指導教授：</text:span><text:span text:style-name="T23"><text:s/></text:span><text:span text:style-name="T24"><text:s text:c="2"/></text:span><text:span text:style-name="T25">○○○</text:span><text:span text:style-name="T26">教授</text:span><text:span text:style-name="T27"><text:s text:c="2"/></text:span><text:span text:style-name="T28"><text:s text:c="8"/></text:span><text:span text:style-name="T29">主任</text:span><text:span text:style-name="T30">/</text:span><text:span text:style-name="T31">所長：</text:span><text:span text:style-name="T32"><text:s/></text:span><text:span text:style-name="T33">方永泉</text:span><text:span text:style-name="T34">主任</text:span><text:span text:style-name="T35">/</text:span><text:span text:style-name="T36">所長</text:span></text:p>
      <text:p text:style-name="內文"><text:span text:style-name="T37">口試委員：</text:span><text:span text:style-name="T38"><text:s/></text:span><text:span text:style-name="T39"><text:s text:c="2"/></text:span><text:span text:style-name="T40">○○○</text:span><text:span text:style-name="T41">教授</text:span><text:span text:style-name="T42"><text:s text:c="2"/></text:span><text:span text:style-name="T43"><text:s/></text:span><text:span text:style-name="T44">、</text:span><text:span text:style-name="T45"><text:s text:c="2"/></text:span><text:span text:style-name="T46">○○○</text:span><text:span text:style-name="T47">教授</text:span><text:span text:style-name="T48"><text:s text:c="2"/></text:span><text:span text:style-name="T49">、</text:span><text:span text:style-name="T50"><text:s text:c="2"/></text:span><text:span text:style-name="T51">○○○</text:span><text:span text:style-name="T52">教授</text:span><text:span text:style-name="T53"><text:s text:c="2"/></text:span></text:p>
      <text:p text:style-name="內文"><text:span text:style-name="T54">口試時間：</text:span><text:span text:style-name="T55"><text:s/></text:span><text:span text:style-name="T56"><text:s/></text:span><text:span text:style-name="T57">○○○</text:span><text:span text:style-name="T58">年</text:span><text:span text:style-name="T59">○○</text:span><text:span text:style-name="T60">月</text:span><text:span text:style-name="T61">○○</text:span><text:span text:style-name="T62">日　</text:span><text:span text:style-name="T63">○○</text:span><text:span text:style-name="T64">：</text:span><text:span text:style-name="T65">○○</text:span><text:span text:style-name="T66">－</text:span><text:span text:style-name="T67">○○</text:span><text:span text:style-name="T68">：</text:span><text:span text:style-name="T69">○○</text:span></text:p>
      <text:p text:style-name="內文"><text:span text:style-name="T70">口試地點：</text:span><text:span text:style-name="T71">__</text:span><text:span text:style-name="T72">__</text:span><text:span text:style-name="T73">教育學院大樓</text:span><text:span text:style-name="T74">○</text:span><text:span text:style-name="T75">樓</text:span><text:span text:style-name="T76">○○</text:span><text:span text:style-name="T77">教室</text:span><text:span text:style-name="T78"><text:s text:c="2"/>_</text:span><text:span text:style-name="T79">_______</text:span></text:p>
      <text:p text:style-name="內文"><text:span text:style-name="T80">記錄人員：</text:span><text:span text:style-name="T81"><text:s text:c="7"/></text:span><text:span text:style-name="T82">○○○</text:span><text:span text:style-name="T83"><text:s text:c="11"/></text:span><text:span text:style-name="T84">同學</text:span><text:span text:style-name="T85"><text:s/></text:span><text:span text:style-name="T86"><text:s/></text:span></text:p>
      <text:p text:style-name="P87">-----------------------------------------------------------------------------------------</text:p>
      <text:p text:style-name="P88">口試紀錄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9-10-11T07:03:00Z</meta:creation-date>
    <dc:date>2020-11-04T02:59:00Z</dc:date>
    <meta:print-date>2012-12-03T09:23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69" meta:character-count="464" meta:row-count="3" meta:non-whitespace-character-count="396"/>
  </office:meta>
</office:document-meta>
</file>