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FF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6" style:parent-style-name="預設段落字型" style:family="text">
      <style:text-properties fo:color="#FF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文" style:family="paragraph">
      <style:text-properties fo:font-size="14pt" style:font-size-asian="14pt" style:font-size-complex="14pt"/>
    </style:style>
    <style:style style:name="P101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2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3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4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5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6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7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8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9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10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11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12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13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14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15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16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17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1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立臺灣師範大學教育學系、<text:line-break/>教育政策與行政研究所、課程與教學研究所</text:p>
      <text:p text:style-name="P2">碩士學位論文計畫口試紀錄</text:p>
      <text:p text:style-name="P3"><text:span text:style-name="T4"><text:s text:c="46"/></text:span></text:p>
      <text:p text:style-name="內文"><text:span text:style-name="T5">研究生姓名：</text:span><text:span text:style-name="T6"><text:s/></text:span><text:span text:style-name="T7"><text:s text:c="3"/></text:span><text:span text:style-name="T8">葉小明</text:span><text:span text:style-name="T9"><text:s/></text:span><text:span text:style-name="T10"><text:s text:c="3"/></text:span><text:span text:style-name="T11"><text:s text:c="5"/></text:span><text:span text:style-name="T12">學號：</text:span><text:span text:style-name="T13"><text:s/></text:span><text:span text:style-name="T14"><text:s text:c="3"/></text:span><text:span text:style-name="T15">6000</text:span><text:span text:style-name="T16">1234E</text:span><text:span text:style-name="T17"><text:s text:c="5"/></text:span></text:p>
      <text:p text:style-name="P18"><text:span text:style-name="T19">論文題目：</text:span><text:span text:style-name="T20"><text:s text:c="5"/></text:span><text:span text:style-name="T21"><text:s text:c="4"/></text:span><text:span text:style-name="T22"><text:s text:c="2"/></text:span><text:span text:style-name="T23">○○○○○○○○○○○○</text:span><text:span text:style-name="T24"><text:s text:c="12"/></text:span></text:p>
      <text:p text:style-name="內文"><text:span text:style-name="T25">指導教授：</text:span><text:span text:style-name="T26"><text:s/></text:span><text:span text:style-name="T27"><text:s text:c="2"/></text:span><text:span text:style-name="T28">林○○</text:span><text:span text:style-name="T29">教授</text:span><text:span text:style-name="T30"><text:s text:c="2"/></text:span><text:span text:style-name="T31"><text:s text:c="4"/></text:span><text:span text:style-name="T32"><text:s text:c="4"/></text:span><text:span text:style-name="T33">主任</text:span><text:span text:style-name="T34">/</text:span><text:span text:style-name="T35">所長</text:span><text:span text:style-name="T36">：</text:span><text:span text:style-name="T37"><text:s/></text:span><text:span text:style-name="T38">○○○</text:span><text:span text:style-name="T39">主任</text:span><text:span text:style-name="T40">/</text:span><text:span text:style-name="T41">所長</text:span></text:p>
      <text:p text:style-name="內文"><text:span text:style-name="T42">口試委員：</text:span><text:span text:style-name="T43"><text:s/></text:span><text:span text:style-name="T44"><text:s text:c="2"/></text:span><text:span text:style-name="T45">張</text:span><text:span text:style-name="T46">○○</text:span><text:span text:style-name="T47">教授</text:span><text:span text:style-name="T48"><text:s text:c="2"/></text:span><text:span text:style-name="T49"><text:s/></text:span><text:span text:style-name="T50">、</text:span><text:span text:style-name="T51"><text:s text:c="2"/></text:span><text:span text:style-name="T52">陳</text:span><text:span text:style-name="T53">○○</text:span><text:span text:style-name="T54">教授 <text:s/></text:span><text:span text:style-name="T55">、</text:span><text:span text:style-name="T56"><text:s text:c="2"/></text:span><text:span text:style-name="T57">林○○</text:span><text:span text:style-name="T58">教授</text:span><text:span text:style-name="T59"><text:s text:c="2"/></text:span></text:p>
      <text:p text:style-name="內文"><text:span text:style-name="T60">口試時間：</text:span><text:span text:style-name="T61"><text:s/></text:span><text:span text:style-name="T62"><text:s/></text:span><text:span text:style-name="T63">10</text:span><text:span text:style-name="T64">2</text:span><text:span text:style-name="T65">年</text:span><text:span text:style-name="T66">12</text:span><text:span text:style-name="T67">月</text:span><text:span text:style-name="T68">2</text:span><text:span text:style-name="T69">8</text:span><text:span text:style-name="T70">日</text:span><text:span text:style-name="T71"><text:s/></text:span><text:span text:style-name="T72">1</text:span><text:span text:style-name="T73">6</text:span><text:span text:style-name="T74">：</text:span><text:span text:style-name="T75">0</text:span><text:span text:style-name="T76">0</text:span><text:span text:style-name="T77">~</text:span><text:span text:style-name="T78">17</text:span><text:span text:style-name="T79">：</text:span><text:span text:style-name="T80">3</text:span><text:span text:style-name="T81">0</text:span></text:p>
      <text:p text:style-name="內文"><text:span text:style-name="T82">口試地點：</text:span><text:span text:style-name="T83">__</text:span><text:span text:style-name="T84">__</text:span><text:span text:style-name="T85">教育學院大樓</text:span><text:span text:style-name="T86">八</text:span><text:span text:style-name="T87">樓</text:span><text:span text:style-name="T88">803</text:span><text:span text:style-name="T89">教</text:span><text:span text:style-name="T90">室</text:span><text:span text:style-name="T91"><text:s text:c="2"/></text:span><text:span text:style-name="T92">_</text:span><text:span text:style-name="T93">_______</text:span></text:p>
      <text:p text:style-name="內文"><text:span text:style-name="T94">記錄人員：</text:span><text:span text:style-name="T95"><text:s/></text:span><text:span text:style-name="T96"><text:s text:c="11"/></text:span><text:span text:style-name="T97">同學</text:span><text:span text:style-name="T98"><text:s/></text:span><text:span text:style-name="T99"><text:s/></text:span></text:p>
      <text:p text:style-name="P100">-----------------------------------------------------------------------------------------</text:p>
      <text:p text:style-name="P101">口試紀錄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牛牛牛葉小波</meta:initial-creator>
    <dc:creator>user</dc:creator>
    <meta:creation-date>2018-04-19T08:48:00Z</meta:creation-date>
    <dc:date>2018-04-19T08:48:00Z</dc:date>
    <meta:print-date>2012-12-03T09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3" meta:row-count="3" meta:non-whitespace-character-count="387"/>
  </office:meta>
</office:document-meta>
</file>