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margin-left="1.0833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2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博士學位論文計畫口試紀錄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葉小明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</text:span><text:span text:style-name="T15">8</text:span><text:span text:style-name="T16">000</text:span><text:span text:style-name="T17">1234E</text:span><text:span text:style-name="T18"><text:s text:c="5"/></text:span></text:p>
      <text:p text:style-name="P19"><text:span text:style-name="T20">論文題目：</text:span><text:span text:style-name="T21"><text:s text:c="5"/></text:span><text:span text:style-name="T22"><text:s text:c="4"/></text:span><text:span text:style-name="T23"><text:s text:c="2"/></text:span><text:span text:style-name="T24">○○○○○○○○○○○○</text:span><text:span text:style-name="T25"><text:s text:c="12"/></text:span></text:p>
      <text:p text:style-name="內文"><text:span text:style-name="T26">指導教授：</text:span><text:span text:style-name="T27"><text:s/></text:span><text:span text:style-name="T28"><text:s text:c="2"/></text:span><text:span text:style-name="T29">林○○</text:span><text:span text:style-name="T30">教授</text:span><text:span text:style-name="T31"><text:s text:c="2"/></text:span><text:span text:style-name="T32"><text:s text:c="4"/></text:span><text:span text:style-name="T33"><text:s text:c="4"/></text:span><text:span text:style-name="T34">主任</text:span><text:span text:style-name="T35">/</text:span><text:span text:style-name="T36">所長</text:span><text:span text:style-name="T37">：</text:span><text:span text:style-name="T38"><text:s/></text:span><text:span text:style-name="T39">OOO</text:span><text:span text:style-name="T40">主任</text:span><text:span text:style-name="T41">/</text:span><text:span text:style-name="T42">所長</text:span></text:p>
      <text:p text:style-name="內文"><text:span text:style-name="T43">口試委員：</text:span><text:span text:style-name="T44"><text:s/></text:span><text:span text:style-name="T45"><text:s text:c="2"/></text:span><text:span text:style-name="T46">張</text:span><text:span text:style-name="T47">○○</text:span><text:span text:style-name="T48">教授</text:span><text:span text:style-name="T49"><text:s text:c="2"/></text:span><text:span text:style-name="T50"><text:s/></text:span><text:span text:style-name="T51">、</text:span><text:span text:style-name="T52"><text:s text:c="2"/></text:span><text:span text:style-name="T53">陳</text:span><text:span text:style-name="T54">○○</text:span><text:span text:style-name="T55">教授 <text:s/></text:span><text:span text:style-name="T56">、</text:span><text:span text:style-name="T57"><text:s text:c="2"/></text:span><text:span text:style-name="T58">洪</text:span><text:span text:style-name="T59">○○</text:span><text:span text:style-name="T60">教授 <text:s/></text:span><text:span text:style-name="T61">、</text:span></text:p>
      <text:p text:style-name="P62"><text:span text:style-name="T63"><text:s text:c="2"/></text:span><text:span text:style-name="T64">王○○</text:span><text:span text:style-name="T65">教授</text:span><text:span text:style-name="T66">、</text:span><text:span text:style-name="T67"><text:s text:c="2"/></text:span><text:span text:style-name="T68">林○○</text:span><text:span text:style-name="T69">教授</text:span><text:span text:style-name="T70"><text:s text:c="2"/></text:span></text:p>
      <text:p text:style-name="內文"><text:span text:style-name="T71">口試時間：</text:span><text:span text:style-name="T72"><text:s/></text:span><text:span text:style-name="T73"><text:s/></text:span><text:span text:style-name="T74">10</text:span><text:span text:style-name="T75">2</text:span><text:span text:style-name="T76">年</text:span><text:span text:style-name="T77">12</text:span><text:span text:style-name="T78">月</text:span><text:span text:style-name="T79">2</text:span><text:span text:style-name="T80">8</text:span><text:span text:style-name="T81">日</text:span><text:span text:style-name="T82"><text:s/></text:span><text:span text:style-name="T83">1</text:span><text:span text:style-name="T84">6</text:span><text:span text:style-name="T85">：</text:span><text:span text:style-name="T86">0</text:span><text:span text:style-name="T87">0</text:span><text:span text:style-name="T88">~</text:span><text:span text:style-name="T89">17</text:span><text:span text:style-name="T90">：</text:span><text:span text:style-name="T91">3</text:span><text:span text:style-name="T92">0</text:span></text:p>
      <text:p text:style-name="內文"><text:span text:style-name="T93">口試地點：</text:span><text:span text:style-name="T94">__</text:span><text:span text:style-name="T95">__</text:span><text:span text:style-name="T96">教育學院大樓</text:span><text:span text:style-name="T97">八</text:span><text:span text:style-name="T98">樓</text:span><text:span text:style-name="T99">803</text:span><text:span text:style-name="T100">教</text:span><text:span text:style-name="T101">室</text:span><text:span text:style-name="T102"><text:s text:c="2"/></text:span><text:span text:style-name="T103">_</text:span><text:span text:style-name="T104">_______</text:span></text:p>
      <text:p text:style-name="內文"><text:span text:style-name="T105">記錄人員：</text:span><text:span text:style-name="T106"><text:s/></text:span><text:span text:style-name="T107"><text:s text:c="11"/></text:span><text:span text:style-name="T108">同學</text:span><text:span text:style-name="T109"><text:s/></text:span><text:span text:style-name="T110"><text:s/></text:span></text:p>
      <text:p text:style-name="P111">-----------------------------------------------------------------------------------------</text:p>
      <text:p text:style-name="P112">口試紀錄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17:00Z</meta:creation-date>
    <dc:date>2018-04-19T08:17:00Z</dc:date>
    <meta:print-date>2012-12-03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