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超研澤粗魏碑" fo:font-size="20pt" style:font-size-asian="20pt" style:font-size-complex="20pt"/>
    </style:style>
    <style:style style:name="T3" style:parent-style-name="預設段落字型" style:family="text">
      <style:text-properties style:font-name-asian="超研澤粗魏碑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超研澤粗魏碑" fo:font-size="20pt" style:font-size-asian="20pt" style:font-size-complex="20pt"/>
    </style:style>
    <style:style style:name="T5" style:parent-style-name="預設段落字型" style:family="text">
      <style:text-properties style:font-name-asian="超研澤粗魏碑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694in" fo:line-height="0.2777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P23" style:parent-style-name="內文" style:family="paragraph">
      <style:paragraph-properties fo:margin-bottom="0.0694in" fo:line-height="0.2777in" fo:margin-left="1.5972in" fo:text-indent="-0.680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P30" style:parent-style-name="內文" style:family="paragraph">
      <style:paragraph-properties fo:margin-top="0.25in" fo:text-indent="0.194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194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46" style:family="table-column">
      <style:table-column-properties style:column-width="2.7in"/>
    </style:style>
    <style:style style:name="TableColumn47" style:family="table-column">
      <style:table-column-properties style:column-width="2.5in"/>
    </style:style>
    <style:style style:name="TableColumn48" style:family="table-column">
      <style:table-column-properties style:column-width="1.5319in"/>
    </style:style>
    <style:style style:name="Table45" style:family="table">
      <style:table-properties style:width="6.7319in" fo:margin-left="0in" table:align="left"/>
    </style:style>
    <style:style style:name="TableRow49" style:family="table-row">
      <style:table-row-properties style:min-row-height="0.4888in"/>
    </style:style>
    <style:style style:name="TableCell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395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end" fo:margin-top="0.0694in" fo:margin-bottom="0.06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6395in"/>
    </style:style>
    <style:style style:name="P6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18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6395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395in"/>
    </style:style>
    <style:style style:name="P8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6395in"/>
    </style:style>
    <style:style style:name="P92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fo:margin-left="0.5826in" fo:text-indent="-0.5812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研究生</text:span><text:span text:style-name="T3">博、碩</text:span><text:span text:style-name="T4">士學位考試</text:span><text:span text:style-name="T5">成績記錄表</text:span></text:p>
      <text:p text:style-name="內文"><text:span text:style-name="T6">學年度：</text:span><text:span text:style-name="T7"><text:s/></text:span><text:span text:style-name="T8">102<text:s/></text:span><text:span text:style-name="T9"><text:s/></text:span><text:span text:style-name="T10">學年度第</text:span><text:span text:style-name="T11"><text:s text:c="2"/></text:span><text:span text:style-name="T12">1</text:span><text:span text:style-name="T13"><text:s text:c="2"/></text:span><text:span text:style-name="T14">學期</text:span></text:p>
      <text:p text:style-name="P15"><text:span text:style-name="T16">論文題目</text:span><text:span text:style-name="T17">：</text:span><text:span text:style-name="T18">(</text:span><text:span text:style-name="T19">中文</text:span><text:span text:style-name="T20">)</text:span><text:span text:style-name="T21"><text:s/></text:span><text:span text:style-name="T22">○○○○○○○○○○</text:span></text:p>
      <text:p text:style-name="P23"><text:span text:style-name="T24"><text:s/></text:span><text:span text:style-name="T25">(</text:span><text:span text:style-name="T26">英文</text:span><text:span text:style-name="T27">)</text:span><text:span text:style-name="T28"><text:s/></text:span><text:span text:style-name="T29">○○○○○○○○○○○○○○○○</text:span></text:p>
      <text:p text:style-name="P30"><text:span text:style-name="T31">系、所別：</text:span><text:span text:style-name="T32">課程與教學研究所</text:span><text:span text:style-name="T33">博</text:span><text:span text:style-name="T34">士班</text:span><text:span text:style-name="T35">四</text:span><text:span text:style-name="T36">年級</text:span></text:p>
      <text:p text:style-name="P37"><text:span text:style-name="T38">姓名：</text:span><text:span text:style-name="T39">○○○</text:span><text:span text:style-name="T40"><text:s/></text:span><text:span text:style-name="T41"><text:s text:c="19"/></text:span><text:span text:style-name="T42"><text:s text:c="18"/></text:span><text:span text:style-name="T43">學號：</text:span><text:span text:style-name="T44">60200000E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評<text:s/><text:s text:c="2"/>分<text:s text:c="3"/>欄</text:p>
          </table:table-cell>
          <table:table-cell table:style-name="TableCell52">
            <text:p text:style-name="P53">考試委員簽名或蓋章</text:p>
          </table:table-cell>
          <table:table-cell table:style-name="TableCell54">
            <text:p text:style-name="P55">備<text:s text:c="5"/>註</text:p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<text:s text:c="21"/></text:span><text:span text:style-name="T60">分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本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系<text:s/>所<text:s/>章<text:s/>戳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外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論文考試（口試）記錄表</text:p>
      <text:p text:style-name="內文"><text:span text:style-name="T98">考試日期：</text:span><text:span text:style-name="T99"><text:s text:c="2"/></text:span><text:span text:style-name="T100">10</text:span><text:span text:style-name="T101">2</text:span><text:span text:style-name="T102"><text:s/></text:span><text:span text:style-name="T103"><text:s/></text:span><text:span text:style-name="T104">年</text:span><text:span text:style-name="T105"><text:s/></text:span><text:span text:style-name="T106"><text:s/></text:span><text:span text:style-name="T107">07</text:span><text:span text:style-name="T108"><text:s/></text:span><text:span text:style-name="T109"><text:s/></text:span><text:span text:style-name="T110">月</text:span><text:span text:style-name="T111"><text:s text:c="2"/></text:span><text:span text:style-name="T112">15</text:span><text:span text:style-name="T113"><text:s text:c="2"/></text:span><text:span text:style-name="T114">日</text:span><text:span text:style-name="T115"><text:s text:c="2"/></text:span><text:span text:style-name="T116">10</text:span><text:span text:style-name="T117"><text:s/></text:span><text:span text:style-name="T118"><text:s/></text:span><text:span text:style-name="T119">時</text:span><text:span text:style-name="T120"><text:s text:c="2"/></text:span><text:span text:style-name="T121">0</text:span><text:span text:style-name="T122">0</text:span><text:span text:style-name="T123"><text:s text:c="2"/></text:span><text:span text:style-name="T124">分</text:span></text:p>
      <text:p text:style-name="內文"><text:span text:style-name="T125">考試地點：</text:span><text:span text:style-name="T126">教育學院大樓</text:span><text:span text:style-name="T127">九</text:span><text:span text:style-name="T128">樓</text:span><text:span text:style-name="T129">會議</text:span><text:span text:style-name="T130">室</text:span></text:p>
      <text:p text:style-name="P131"><text:span text:style-name="T132">記錄：</text:span><text:span text:style-name="T133">（</text:span><text:span text:style-name="T134">請於舉行學位考試完畢後，將成績送交教務處登錄，記錄由各系所留存</text:span><text:span text:style-name="T13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description/>
    <dc:subject/>
    <meta:initial-creator>師大</meta:initial-creator>
    <dc:creator>user</dc:creator>
    <meta:creation-date>2018-04-19T08:20:00Z</meta:creation-date>
    <dc:date>2018-04-19T08:20:00Z</dc:date>
    <meta:print-date>2013-06-17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