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局號：___________帳號：_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局號：____________帳號：_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帳號：_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永昌 陳</dc:creator>
    <meta:creation-date>2018-04-27T06:46:00Z</meta:creation-date>
    <dc:date>2018-04-27T06:46:00Z</dc:date>
    <meta:print-date>2015-03-06T02:1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