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</style:style>
    <style:style style:name="T11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ableRow25" style:family="table-row">
      <style:table-row-properties style:min-row-height="0.9125in"/>
    </style:style>
    <style:style style:name="TableCell2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694in" fo:margin-bottom="0.0694in" fo:line-height="0.694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993in"/>
    </style:style>
    <style:style style:name="TableCell3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2423in"/>
    </style:style>
    <style:style style:name="TableCell3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1854in"/>
    </style:style>
    <style:style style:name="TableCell4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227in"/>
    </style:style>
    <style:style style:name="TableCell4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0451in"/>
    </style:style>
    <style:style style:name="TableCell4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1131in"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fo:margin-left="3.1111in" fo:text-indent="-3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<text:span text:style-name="T11">研</text:span><text:span text:style-name="T12">究</text:span><text:span text:style-name="T13">生專業實務</text:span><text:span text:style-name="T14">報</text:span><text:span text:style-name="T15">告</text:span><text:span text:style-name="T16">擬</text:span><text:span text:style-name="T17">聘</text:span><text:span text:style-name="T18">指</text:span><text:span text:style-name="T19">導</text:span><text:span text:style-name="T20">教</text:span><text:span text:style-name="T21">授</text:span><text:span text:style-name="T22">申</text:span><text:span text:style-name="T23">請</text:span><text:span text:style-name="T24">書</text:span></text:p>
          </table:table-cell>
        </table:table-row>
        <table:table-row table:style-name="TableRow25">
          <table:table-cell table:style-name="TableCell26">
            <text:p text:style-name="P27"><text:span text:style-name="T28"><draw:custom-shape svg:x="3.40278in" svg:y="0.05417in" svg:width="3.36042in" svg:height="0.83264in" draw:z-index="251657728" draw:id="id0" draw:style-name="a0" draw:name="Rectangle 2" text:anchor-type="paragraph"><svg:title/><svg:desc/><text:p text:style-name="P29">□課程與教學領導碩士在職專班<text:line-break/>□教育管理與課程教學領導碩士在職專班</text:p><text:p text:style-name="內文"><text:span text:style-name="T30">□</text:span><text:span text:style-name="T31">教育領導與政策碩士在職專班</text:span></text:p><draw:enhanced-geometry draw:type="non-primitive" svg:viewBox="0 0 21600 21600" draw:enhanced-path="M 0 0 L 21600 0 21600 21600 0 21600 Z N"/></draw:custom-shape></text:span><text:span text:style-name="T32">研究生</text:span><text:span text:style-name="T33"><text:s text:c="10"/></text:span><text:span text:style-name="T34">現於　教育學系</text:span></text:p>
          </table:table-cell>
        </table:table-row>
        <table:table-row table:style-name="TableRow35">
          <table:table-cell table:style-name="TableCell36">
            <text:p text:style-name="P37"><text:s text:c="6"/>年級肄業，擬撰寫之專業實務報告題目為：<text:s/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擬聘請本系所　<text:s text:c="8"/>　　　老師擔任指導教授。謹附上指導教授</text:p>
          </table:table-cell>
        </table:table-row>
        <table:table-row table:style-name="TableRow44">
          <table:table-cell table:style-name="TableCell45">
            <text:p text:style-name="P46">同意函，敬請同意。</text:p>
          </table:table-cell>
        </table:table-row>
        <table:table-row table:style-name="TableRow47">
          <table:table-cell table:style-name="TableCell48">
            <text:p text:style-name="P49">謹　呈</text:p>
          </table:table-cell>
        </table:table-row>
        <table:table-row table:style-name="TableRow50">
          <table:table-cell table:style-name="TableCell51">
            <text:p text:style-name="P52">系主任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學　　　號：</text:span><text:span text:style-name="T60"><text:s text:c="16"/></text:span><text:span text:style-name="T61">研究生姓名：</text:span><text:span text:style-name="T62"><text:s/></text:span><text:span text:style-name="T63"><text:line-break/></text:span><text:span text:style-name="T64">連絡電話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27T04:01:00Z</meta:creation-date>
    <dc:date>2020-05-15T05:44:00Z</dc:date>
    <meta:print-date>2018-08-09T06:07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35" meta:character-count="236" meta:row-count="1" meta:non-whitespace-character-count="202"/>
  </office:meta>
</office:document-meta>
</file>