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6" style:family="table-column">
      <style:table-column-properties style:column-width="0.4069in" style:use-optimal-column-width="false"/>
    </style:style>
    <style:style style:name="TableColumn17" style:family="table-column">
      <style:table-column-properties style:column-width="0.7652in" style:use-optimal-column-width="false"/>
    </style:style>
    <style:style style:name="TableColumn18" style:family="table-column">
      <style:table-column-properties style:column-width="0.934in" style:use-optimal-column-width="false"/>
    </style:style>
    <style:style style:name="TableColumn19" style:family="table-column">
      <style:table-column-properties style:column-width="1.325in" style:use-optimal-column-width="false"/>
    </style:style>
    <style:style style:name="TableColumn20" style:family="table-column">
      <style:table-column-properties style:column-width="0.7104in" style:use-optimal-column-width="false"/>
    </style:style>
    <style:style style:name="TableColumn21" style:family="table-column">
      <style:table-column-properties style:column-width="1.1888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15" style:family="table">
      <style:table-properties style:width="5.9972in" fo:margin-left="0.0354in" table:align="left"/>
    </style:style>
    <style:style style:name="TableRow23" style:family="table-row">
      <style:table-row-properties style:min-row-height="0.5222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38" style:family="table-row">
      <style:table-row-properties style:min-row-height="0.5347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3" style:family="table-row">
      <style:table-row-properties style:min-row-height="0.522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68" style:family="table-row">
      <style:table-row-properties style:min-row-height="0.5347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3" style:family="table-row">
      <style:table-row-properties style:min-row-height="0.52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98" style:family="table-row">
      <style:table-row-properties style:min-row-height="0.5347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3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6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start" fo:margin-top="0.125in" fo:line-height="150%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text-align="start" fo:line-height="150%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37" style:parent-style-name="內文" style:list-style-name="LFO1" style:family="paragraph">
      <style:paragraph-properties fo:line-height="0.2083in" fo:margin-right="0.0138in"/>
    </style:style>
    <style:style style:name="T138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line-height="150%" fo:margin-right="0.3in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4" style:parent-style-name="一" style:family="paragraph">
      <style:paragraph-properties fo:text-align="start" fo:margin-top="0in" fo:line-height="150%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碩士在職專班</text:p>
      <text:p text:style-name="P2">專業實務報告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題目</text:span><text:span text:style-name="T10">：</text:span><text:span text:style-name="T11">　　　　　　　　　　　　　　　　　　　　　　　　</text:span></text:p>
      <text:p text:style-name="P12"><text:span text:style-name="T13">評審委員</text:span><text:span text:style-name="T14">：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圈選</text:p>
          </table:table-cell>
          <table:table-cell table:style-name="TableCell26">
            <text:p text:style-name="P27">評審委員</text:p>
          </table:table-cell>
          <table:table-cell table:style-name="TableCell28">
            <text:p text:style-name="P29">校內或校外</text:p>
          </table:table-cell>
          <table:table-cell table:style-name="TableCell30">
            <text:p text:style-name="P31">專長領域</text:p>
          </table:table-cell>
          <table:table-cell table:style-name="TableCell32">
            <text:p text:style-name="P33">現任職務</text:p>
          </table:table-cell>
          <table:table-cell table:style-name="TableCell34">
            <text:p text:style-name="P35">通訊地址</text:p>
          </table:table-cell>
          <table:table-cell table:style-name="TableCell36">
            <text:p text:style-name="P37">電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謹　陳</text:p>
      <text:p text:style-name="P114">指導教授簽名：</text:p>
      <text:p text:style-name="P115">系<text:s/>主<text:s/>任簽名：</text:p>
      <text:p text:style-name="P116">中華民國　　　　　年　　　　　月　　　　　日</text:p>
      <text:p text:style-name="P117"><text:span text:style-name="T118">確定口試時間：</text:span><text:span text:style-name="T119">　</text:span><text:span text:style-name="T120"><text:s/></text:span><text:span text:style-name="T121">年</text:span><text:span text:style-name="T122">　</text:span><text:span text:style-name="T123"><text:s/></text:span><text:span text:style-name="T124">月</text:span><text:span text:style-name="T125">　</text:span><text:span text:style-name="T126"><text:s/></text:span><text:span text:style-name="T127">日</text:span><text:span text:style-name="T128">　</text:span><text:span text:style-name="T129"><text:s/></text:span><text:span text:style-name="T130">時</text:span><text:span text:style-name="T131">　</text:span><text:span text:style-name="T132"><text:s/></text:span><text:span text:style-name="T133">分</text:span></text:p>
      <text:p text:style-name="P134"><text:span text:style-name="T135"><draw:frame draw:z-index="251657728" draw:id="id0" draw:style-name="a0" draw:name="Text Box 4" text:anchor-type="paragraph" svg:x="3.80139in" svg:y="0.20764in" svg:width="2.29792in" svg:height="1.03125in" style:rel-width="scale" style:rel-height="scale"><draw:text-box><text:list text:style-name="LFO1" text:continue-numbering="true"><text:list-item><text:p text:style-name="P136">請和評審委員確定後填妥，交回系所辦公室。</text:p></text:list-item><text:list-item><text:p text:style-name="P137"><text:span text:style-name="T138">論文計畫發表</text:span><text:span text:style-name="T139">三個月</text:span><text:span text:style-name="T140">後，方可提出學位論文考試之申請。</text:span></text:p></text:list-item></text:list></draw:text-box><svg:title/><svg:desc/></draw:frame></text:span><text:span text:style-name="T141">確定口試地點：</text:span><text:span text:style-name="T142">　　　　　　　　　　　　</text:span></text:p>
      <text:p text:style-name="P143"><text:span text:style-name="T144">交回日期：</text:span><text:span text:style-name="T145">　</text:span><text:span text:style-name="T146"><text:s/></text:span><text:span text:style-name="T147">年</text:span><text:span text:style-name="T148">　</text:span><text:span text:style-name="T149"><text:s/></text:span><text:span text:style-name="T150">月</text:span><text:span text:style-name="T151">　</text:span><text:span text:style-name="T152"><text:s/></text:span><text:span text:style-name="T153">日</text:span></text:p>
      <text:p text:style-name="P154"><text:span text:style-name="T155">聯絡電話：</text:span><text:span text:style-name="T156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user</dc:creator>
    <meta:creation-date>2021-05-27T00:37:00Z</meta:creation-date>
    <dc:date>2021-05-27T00:37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