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8569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1.7048in" style:use-optimal-column-width="false"/>
    </style:style>
    <style:style style:name="TableColumn21" style:family="table-column">
      <style:table-column-properties style:column-width="2.557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6" style:family="table">
      <style:table-properties style:width="7.2687in" fo:margin-left="0.0354in" table:align="left"/>
    </style:style>
    <style:style style:name="TableRow23" style:family="table-row">
      <style:table-row-properties style:min-row-height="0.52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Row52" style:family="table-row">
      <style:table-row-properties style:min-row-height="0.721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721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1" style:family="table-row">
      <style:table-row-properties style:min-row-height="0.721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04" style:family="table-row">
      <style:table-row-properties style:min-row-height="0.721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widows="2" fo:orphans="2" fo:margin-left="0.4097in" fo:text-indent="-0.4097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fo:widows="2" fo:orphans="2"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21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22" style:parent-style-name="圖號" style:family="paragraph">
      <style:paragraph-properties fo:margin-top="0.125in" fo:margin-bottom="0in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碩士在職專班</text:p>
      <text:p text:style-name="P2">專業實務報告計畫審查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text:span text:style-name="T12"><text:s/></text:span></text:p>
      <text:p text:style-name="P13"><text:span text:style-name="T14">評審委員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評審委員</text:p>
          </table:table-cell>
          <table:table-cell table:style-name="TableCell28">
            <text:p text:style-name="P29">校內或<text:line-break/>校外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現任職務</text:p>
          </table:table-cell>
          <table:table-cell table:style-name="TableCell34">
            <text:p text:style-name="P35"><text:span text:style-name="T36">聘任資格是否屬「學位授予法」第</text:span><text:span text:style-name="T37">11</text:span><text:span text:style-name="T38">條第</text:span><text:span text:style-name="T39">1</text:span><text:span text:style-name="T40">項第</text:span><text:span text:style-name="T41">4</text:span><text:span text:style-name="T42">款或第</text:span><text:span text:style-name="T43">12</text:span><text:span text:style-name="T44">條第</text:span><text:span text:style-name="T45">1</text:span><text:span text:style-name="T46">項第</text:span><text:span text:style-name="T47">5</text:span><text:span text:style-name="T48">款「稀少性或特殊性學科，在學術或專業上著有成就者」</text:span><text:span text:style-name="T49">(</text:span><text:span text:style-name="T50">註一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註一、依據教育部「學位授予法」第11條及12條規定，如屬於「稀少性或特殊性學科，在學術或專業上著有成就者」，其提聘資格應經系所務相關會議通過。</text:p>
      <text:p text:style-name="P118"/>
      <text:p text:style-name="P119">指導教授簽名：</text:p>
      <text:p text:style-name="P120">系<text:s/>主<text:s/>任簽名：</text:p>
      <text:p text:style-name="P121"/>
      <text:p text:style-name="P122"><text:span text:style-name="T12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21-05-27T00:38:00Z</meta:creation-date>
    <dc:date>2021-05-27T00:3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