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1.3902in"/>
    </style:style>
    <style:style style:name="TableColumn16" style:family="table-column">
      <style:table-column-properties style:column-width="0.6062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4569in"/>
    </style:style>
    <style:style style:name="TableColumn19" style:family="table-column">
      <style:table-column-properties style:column-width="0.6236in"/>
    </style:style>
    <style:style style:name="TableColumn20" style:family="table-column">
      <style:table-column-properties style:column-width="0.7576in"/>
    </style:style>
    <style:style style:name="TableColumn21" style:family="table-column">
      <style:table-column-properties style:column-width="0.7875in"/>
    </style:style>
    <style:style style:name="Table13" style:family="table">
      <style:table-properties style:width="5.8048in" fo:margin-left="0in" table:align="left"/>
    </style:style>
    <style:style style:name="TableRow22" style:family="table-row">
      <style:table-row-properties style:min-row-height="0.417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0902in"/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3833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indent="0.2708in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3888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0.3798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4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4" style:family="table-row">
      <style:table-row-properties style:min-row-height="0.5576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0.3451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0638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92" style:family="table-row">
      <style:table-row-properties style:min-row-height="0.421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4868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4833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9062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Row134" style:family="table-row">
      <style:table-row-properties style:min-row-height="0.813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50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5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6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7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701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教育學系</text:span><text:span text:style-name="T3">簡茂發名譽教授獎學金</text:span><text:span text:style-name="T4">申請表</text:span></text:p>
      <text:p text:style-name="P5"><text:span text:style-name="T6">申請日期：</text:span><text:span text:style-name="T7"><text:s text:c="5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申</text:p>
            <text:p text:style-name="P25">請</text:p>
            <text:p text:style-name="P26">人</text:p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□男<text:s text:c="4"/>□女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份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生日</text:p>
          </table:table-cell>
          <table:table-cell table:style-name="TableCell43" table:number-columns-spanned="2">
            <text:p text:style-name="P44">年<text:s text:c="3"/>月<text:s text:c="3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電話</text:p>
          </table:table-cell>
          <table:table-cell table:style-name="TableCell49" table:number-columns-spanned="6">
            <text:p text:style-name="P50">住宅：<text:s/><text:s text:c="11"/><text:s text:c="11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-mail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8">
            <text:p text:style-name="P59">學籍</text:p>
          </table:table-cell>
          <table:table-cell table:style-name="TableCell60">
            <text:p text:style-name="P61">系別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3">
            <text:p text:style-name="P67">系級</text:p>
          </table:table-cell>
          <table:table-cell table:style-name="TableCell68" table:number-columns-spanned="6">
            <text:p text:style-name="P69"><text:span text:style-name="T70"><text:s/></text:span><text:span text:style-name="T71"><text:s text:c="2"/></text:span><text:span text:style-name="T72"><text:s text:c="4"/></text:span><text:span text:style-name="T73"><text:s text:c="3"/></text:span><text:span text:style-name="T74">年級</text:span><text:span text:style-name="T75"><text:s/></text:span><text:span text:style-name="T76"><text:s text:c="4"/></text:span><text:span text:style-name="T77"><text:s text:c="4"/></text:span><text:span text:style-name="T78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/>□是<text:s text:c="2"/></text:p>
          </table:table-cell>
          <table:table-cell table:style-name="TableCell84" table:number-columns-spanned="5" table:number-rows-spanned="2">
            <text:p text:style-name="P85">師資生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/>□非<text:s text:c="2"/></text:p>
          </table: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前學年</text:p>
            <text:p text:style-name="P102">學業成績</text:p>
            <text:p text:style-name="P103">（平均）</text:p>
          </table:table-cell>
          <table:table-cell table:style-name="TableCell104" table:number-columns-spanned="2">
            <text:p text:style-name="P105">第一學期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rows-spanned="2">
            <text:p text:style-name="P109">名次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第二學期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操行</text:p>
            <text:p text:style-name="P126">（請導師推薦）</text:p>
          </table:table-cell>
          <table:table-cell table:style-name="TableCell127" table:number-columns-spanned="6">
            <text:p text:style-name="P128">評語：</text:p>
            <text:p text:style-name="P129"/>
            <text:p text:style-name="內文"><text:span text:style-name="T130"><text:s text:c="23"/></text:span><text:span text:style-name="T131"><text:s text:c="26"/></text:span><text:span text:style-name="T132"><text:s text:c="4"/></text:span><text:span text:style-name="T133">（導師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特殊狀況說明</text:p>
            <text:p text:style-name="P137">（請檢附相關證明）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應繳證件</text:p>
          </table:table-cell>
          <table:covered-table-cell/>
          <table:table-cell table:style-name="TableCell143" table:number-columns-spanned="6">
            <text:list text:style-name="LFO1" text:continue-numbering="true">
              <text:list-item>
                <text:p text:style-name="P144">申請表。</text:p>
              </text:list-item>
              <text:list-item>
                <text:p text:style-name="P145">歷年成績單。</text:p>
              </text:list-item>
              <text:list-item>
                <text:p text:style-name="P146">身份證正反影本。</text:p>
              </text:list-item>
              <text:list-item>
                <text:p text:style-name="P147">學生證正反影本（需黏貼當學期註冊章）。</text:p>
              </text:list-item>
              <text:list-item>
                <text:p text:style-name="P148">郵局儲金簿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申請人簽章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18-04-10T01:21:00Z</meta:creation-date>
    <dc:date>2018-09-26T06:03:00Z</dc:date>
    <meta:template xlink:href="Normal" xlink:type="simple"/>
    <meta:editing-cycles>3</meta:editing-cycles>
    <meta:editing-duration>PT660S</meta:editing-duration>
    <meta:document-statistic meta:page-count="1" meta:paragraph-count="1" meta:word-count="60" meta:character-count="401" meta:row-count="2" meta:non-whitespace-character-count="342"/>
  </office:meta>
</office:document-meta>
</file>