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P1" style:parent-style-name="壹" style:master-page-name="MP0" style:family="paragraph">
      <style:paragraph-properties fo:break-before="page" fo:margin-top="0in" fo:margin-bottom="0in" fo:line-height="100%"/>
      <style:text-properties style:font-name="標楷體" style:font-name-asian="標楷體" fo:color="#000000"/>
    </style:style>
    <style:style style:name="P2" style:parent-style-name="壹" style:family="paragraph">
      <style:paragraph-properties fo:margin-top="0in" fo:margin-bottom="0in" fo:line-height="100%"/>
      <style:text-properties style:font-name="標楷體" style:font-name-asian="標楷體" fo:color="#000000"/>
    </style:style>
    <style:style style:name="P3" style:parent-style-name="壹" style:family="paragraph">
      <style:paragraph-properties fo:margin-top="0in" fo:margin-bottom="0in" fo:line-height="100%"/>
      <style:text-properties style:font-name="標楷體" style:font-name-asian="標楷體" fo:color="#000000"/>
    </style:style>
    <style:style style:name="P4" style:parent-style-name="內文" style:family="paragraph">
      <style:paragraph-properties fo:text-align="start" fo:margin-top="0.25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start" fo:line-height="150%"/>
    </style:style>
    <style:style style:name="T8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0.4069in" style:use-optimal-column-width="false"/>
    </style:style>
    <style:style style:name="TableColumn16" style:family="table-column">
      <style:table-column-properties style:column-width="0.7652in" style:use-optimal-column-width="false"/>
    </style:style>
    <style:style style:name="TableColumn17" style:family="table-column">
      <style:table-column-properties style:column-width="0.934in" style:use-optimal-column-width="false"/>
    </style:style>
    <style:style style:name="TableColumn18" style:family="table-column">
      <style:table-column-properties style:column-width="1.325in" style:use-optimal-column-width="false"/>
    </style:style>
    <style:style style:name="TableColumn19" style:family="table-column">
      <style:table-column-properties style:column-width="0.7104in" style:use-optimal-column-width="false"/>
    </style:style>
    <style:style style:name="TableColumn20" style:family="table-column">
      <style:table-column-properties style:column-width="1.1888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14" style:family="table">
      <style:table-properties style:width="5.9972in" fo:margin-left="0.0354in" table:align="left"/>
    </style:style>
    <style:style style:name="TableRow22" style:family="table-row">
      <style:table-row-properties style:min-row-height="0.522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40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52" style:family="table-row">
      <style:table-row-properties style:min-row-height="0.40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97" style:family="table-row">
      <style:table-row-properties style:min-row-height="0.40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112" style:family="table-row">
      <style:table-row-properties style:min-row-height="0.40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127" style:family="table-row">
      <style:table-row-properties style:min-row-height="0.402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142" style:family="table-row">
      <style:table-row-properties style:min-row-height="0.402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5in" fo:margin-bottom="0.05in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P150" style:parent-style-name="內文" style:family="paragraph">
      <style:paragraph-properties fo:text-align="start" fo:line-height="150%" fo:text-indent="1.0833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53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start" fo:margin-top="0.125in" fo:line-height="150%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list-style-name="LFO1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57" style:parent-style-name="內文" style:list-style-name="LFO1" style:family="paragraph">
      <style:paragraph-properties fo:line-height="0.2083in" fo:margin-right="0.0138in"/>
    </style:style>
    <style:style style:name="T158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start" fo:line-height="150%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150%" fo:margin-right="0.3in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1" style:parent-style-name="一" style:family="paragraph">
      <style:paragraph-properties fo:text-align="start" fo:margin-top="0in" fo:line-height="150%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教育學系、課程與教學研究所</text:p>
      <text:p text:style-name="P3">博士班論文計畫口試申請表</text:p>
      <text:p text:style-name="P4"><text:span text:style-name="T5">研究生姓名：　　　　　　　　　　　　　學號：</text:span><text:span text:style-name="T6">　　　　　　　　　　</text:span></text:p>
      <text:p text:style-name="P7"><text:span text:style-name="T8">論文題目</text:span><text:span text:style-name="T9">：</text:span><text:span text:style-name="T10">　　　　　　　　　　　　　　　　　　　　　　　　　　</text:span></text:p>
      <text:p text:style-name="P11"><text:span text:style-name="T12">評審委員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圈選</text:p>
          </table:table-cell>
          <table:table-cell table:style-name="TableCell25">
            <text:p text:style-name="P26">評審委員</text:p>
          </table:table-cell>
          <table:table-cell table:style-name="TableCell27">
            <text:p text:style-name="P28">校內或校外</text:p>
          </table:table-cell>
          <table:table-cell table:style-name="TableCell29">
            <text:p text:style-name="P30">專長領域</text:p>
          </table:table-cell>
          <table:table-cell table:style-name="TableCell31">
            <text:p text:style-name="P32">現任職務</text:p>
          </table:table-cell>
          <table:table-cell table:style-name="TableCell33">
            <text:p text:style-name="P34">通訊地址</text:p>
          </table:table-cell>
          <table:table-cell table:style-name="TableCell35">
            <text:p text:style-name="P36">電話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依據本系學位授予暨考試實施辦法第八條規定，博士學位考試委員，應對博士學位候選人之研究領域有專門研究，並具有下列資格之一：</text:span><text:span text:style-name="T146">1.<text:s/></text:span><text:span text:style-name="T147">現任或曾任教授、副教授。</text:span><text:span text:style-name="T148">2.</text:span><text:span text:style-name="T149">中央研究院院士、現任或曾任中央研究院研究員、副研究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謹　陳</text:p>
      <text:p text:style-name="P151">指導教授</text:p>
      <text:p text:style-name="P152">系<text:s/>主<text:s/>任</text:p>
      <text:p text:style-name="P153">中華民國　　　　　年　　　　　月　　　　　日</text:p>
      <text:p text:style-name="P154"><text:span text:style-name="T155"><draw:frame draw:z-index="251657728" draw:id="id0" draw:style-name="a0" draw:name="Text Box 4" text:anchor-type="paragraph" svg:x="4.12431in" svg:y="0.19375in" svg:width="2.29792in" svg:height="1.03125in" style:rel-width="scale" style:rel-height="scale"><draw:text-box><text:list text:style-name="LFO1" text:continue-numbering="true"><text:list-item><text:p text:style-name="P156">請和評審委員確定後填妥，交回系所辦公室。</text:p></text:list-item><text:list-item><text:p text:style-name="P157"><text:span text:style-name="T158">論文計畫發表</text:span><text:span text:style-name="T159">六個月</text:span><text:span text:style-name="T160">後，方可提出學位論文考試之申請。</text:span></text:p></text:list-item></text:list></draw:text-box><svg:title/><svg:desc/></draw:frame></text:span><text:span text:style-name="T161">確定口試時間：</text:span><text:span text:style-name="T162">　</text:span><text:span text:style-name="T163"><text:s/></text:span><text:span text:style-name="T164">年</text:span><text:span text:style-name="T165">　</text:span><text:span text:style-name="T166"><text:s/></text:span><text:span text:style-name="T167">月</text:span><text:span text:style-name="T168">　</text:span><text:span text:style-name="T169"><text:s/></text:span><text:span text:style-name="T170">日</text:span><text:span text:style-name="T171">　</text:span><text:span text:style-name="T172"><text:s/></text:span><text:span text:style-name="T173">時</text:span><text:span text:style-name="T174">　</text:span><text:span text:style-name="T175"><text:s/></text:span><text:span text:style-name="T176">分</text:span></text:p>
      <text:p text:style-name="P177"><text:span text:style-name="T178">確定口試地點：</text:span><text:span text:style-name="T179">　　　　　　　　　　　　</text:span></text:p>
      <text:soft-page-break/>
      <text:p text:style-name="P180"><text:span text:style-name="T181">交回日期：</text:span><text:span text:style-name="T182">　</text:span><text:span text:style-name="T183"><text:s/></text:span><text:span text:style-name="T184">年</text:span><text:span text:style-name="T185">　</text:span><text:span text:style-name="T186"><text:s/></text:span><text:span text:style-name="T187">月</text:span><text:span text:style-name="T188">　</text:span><text:span text:style-name="T189"><text:s/></text:span><text:span text:style-name="T190">日</text:span></text:p>
      <text:p text:style-name="P191"><text:span text:style-name="T192">聯絡電話：</text:span><text:span text:style-name="T19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華康中明體" style:letter-kerning="true" fo:hyphenate="false"/>
    </style:style>
    <style:style style:name="預設段落字型" style:display-name="預設段落字型" style:family="text"/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明體" style:letter-kerning="tru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ser</dc:creator>
    <meta:creation-date>2020-08-17T01:47:00Z</meta:creation-date>
    <dc:date>2020-08-17T01:49:00Z</dc:date>
    <meta:template xlink:href="Normal" xlink:type="simple"/>
    <meta:editing-cycles>3</meta:editing-cycles>
    <meta:editing-duration>PT60S</meta:editing-duration>
    <meta:document-statistic meta:page-count="2" meta:paragraph-count="1" meta:word-count="64" meta:character-count="428" meta:row-count="3" meta:non-whitespace-character-count="365"/>
  </office:meta>
</office:document-meta>
</file>