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-asian="標楷體" fo:letter-spacing="0.0416in" fo:font-size="25pt" style:font-size-asian="25pt"/>
    </style:style>
    <style:style style:name="P5" style:parent-style-name="內文" style:family="paragraph">
      <style:paragraph-properties fo:text-align="center" fo:line-height="0.5555in"/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 fo:line-height="0.1666in"/>
      <style:text-properties style:font-name-asian="標楷體"/>
    </style:style>
    <style:style style:name="TableColumn8" style:family="table-column">
      <style:table-column-properties style:column-width="0.9638in"/>
    </style:style>
    <style:style style:name="TableColumn9" style:family="table-column">
      <style:table-column-properties style:column-width="1.084in"/>
    </style:style>
    <style:style style:name="TableColumn10" style:family="table-column">
      <style:table-column-properties style:column-width="0.7694in"/>
    </style:style>
    <style:style style:name="TableColumn11" style:family="table-column">
      <style:table-column-properties style:column-width="1.0187in"/>
    </style:style>
    <style:style style:name="TableColumn12" style:family="table-column">
      <style:table-column-properties style:column-width="1.093in"/>
    </style:style>
    <style:style style:name="TableColumn13" style:family="table-column">
      <style:table-column-properties style:column-width="1.9243in"/>
    </style:style>
    <style:style style:name="Table7" style:family="table">
      <style:table-properties style:width="6.8534in" fo:margin-left="0in" table:align="center"/>
    </style:style>
    <style:style style:name="TableRow14" style:family="table-row">
      <style:table-row-properties style:min-row-height="0.527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2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5277in" fo:keep-together="always"/>
    </style:style>
    <style:style style:name="P2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3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Row35" style:family="table-row">
      <style:table-row-properties style:min-row-height="0.527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標題1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Row46" style:family="table-row">
      <style:table-row-properties style:min-row-height="0.5277in" fo:keep-together="always"/>
    </style:style>
    <style:style style:name="P4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標題1" style:family="paragraph">
      <style:paragraph-properties fo:text-align="start" fo:margin-right="0in"/>
      <style:text-properties style:font-name="Times New Roman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52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527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527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527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527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 fo:margin-left="0.0402in" fo:margin-right="0.0395in" fo:text-indent="0.3055in">
        <style:tab-stops/>
      </style:paragraph-properties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Row92" style:family="table-row">
      <style:table-row-properties style:row-height="1.543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margin-left="0.2069in" fo:margin-right="0.0395in" fo:text-indent="-0.1666in">
        <style:tab-stops/>
      </style:paragraph-properties>
      <style:text-properties style:font-name-asian="標楷體" style:font-size-complex="14pt"/>
    </style:style>
    <style:style style:name="P95" style:parent-style-name="內文" style:family="paragraph">
      <style:paragraph-properties fo:text-align="justify" fo:line-height="0.2777in" fo:margin-left="0.2069in" fo:margin-right="0.0395in" fo:text-indent="-0.1666in">
        <style:tab-stops/>
      </style:paragraph-properties>
      <style:text-properties style:font-name-asian="標楷體" style:font-size-complex="14pt"/>
    </style:style>
    <style:style style:name="P96" style:parent-style-name="內文" style:family="paragraph">
      <style:paragraph-properties fo:text-align="justify" fo:line-height="0.2777in" fo:margin-left="0.2069in" fo:margin-right="0.0395in" fo:text-indent="-0.1666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row-height="0.5326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25in" fo:line-height="0.2777in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P111" style:parent-style-name="內文" style:family="paragraph">
      <style:paragraph-properties fo:text-align="justify" fo:line-height="0.2777in" fo:margin-left="0.2069in" fo:margin-right="0.0395in" fo:text-indent="-0.1666in">
        <style:tab-stops/>
      </style:paragraph-properties>
      <style:text-properties style:font-name-asian="標楷體" style:font-size-complex="14pt"/>
    </style:style>
    <style:style style:name="P112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13" style:parent-style-name="清單段落" style:family="paragraph">
      <style:paragraph-properties fo:text-align="justify" fo:margin-left="0.3729in" fo:margin-right="0.039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121" style:parent-style-name="清單段落" style:family="paragraph">
      <style:paragraph-properties fo:text-align="justify" fo:margin-left="0.3729in" fo:margin-right="0.039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style:font-weight-complex="bold" fo:background-color="#D9D9D9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fo:background-color="#D9D9D9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fo:background-color="#D9D9D9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fo:background-color="#D9D9D9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fo:background-color="#D9D9D9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-asian="標楷體"/>
    </style:style>
    <style:style style:name="P138" style:parent-style-name="清單段落" style:family="paragraph">
      <style:paragraph-properties fo:text-align="justify" fo:margin-left="0.3729in" fo:margin-right="0.039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清單段落" style:family="paragraph">
      <style:paragraph-properties fo:text-align="justify" fo:margin-left="0.3729in" fo:margin-right="0.0395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清單段落" style:family="paragraph">
      <style:paragraph-properties fo:text-align="justify" fo:margin-left="0.3729in" fo:margin-right="0.039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3.15625in" svg:y="0.36458in" svg:width="0.875in" svg:height="0.65903in" style:rel-width="scale" style:rel-height="scale"><draw:text-box><text:p text:style-name="P2"><text:span text:style-name="T3">木鐸服務</text:span></text:p></draw:text-box><svg:title/><svg:desc/></draw:frame><text:span text:style-name="T4">中華民國教育學術團體</text:span></text:p>
      <text:p text:style-name="P5">109年度<text:s text:c="6"/>獎推薦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名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性<text:s text:c="2"/>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7">
            <text:p text:style-name="P24">(二吋半身光面)</text:p>
            <text:p text:style-name="P25">大頭照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出<text:s text:c="2"/>生</text:p>
            <text:p text:style-name="P31">年月日</text:p>
          </table:table-cell>
          <table:table-cell table:style-name="TableCell32" table:number-columns-spanned="2">
            <text:p text:style-name="P33">民國年月日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>通訊處</text:p>
          </table:table-cell>
          <table:table-cell table:style-name="TableCell38" table:number-columns-spanned="2">
            <text:p text:style-name="P39">□□□</text:p>
            <text:p text:style-name="P40"/>
          </table:table-cell>
          <table:covered-table-cell/>
          <table:table-cell table:style-name="TableCell41">
            <text:h text:style-name="P42" text:outline-level="1">TEL</text:h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h text:style-name="P51" text:outline-level="1">手機（必填）</text:h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FAX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服務機構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職務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最高學歷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重要經歷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推薦類別</text:p>
          </table:table-cell>
          <table:table-cell table:style-name="TableCell89" table:number-columns-spanned="5">
            <text:p text:style-name="P90">□木鐸獎<text:s text:c="4"/>□服務獎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事蹟舉要(300字以內)：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中華民國</text:span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text:span text:style-name="T107"><text:s text:c="22"/></text:span><text:span text:style-name="T108">推薦學會</text:span><text:span text:style-name="T109">：</text:span><text:span text:style-name="T110"><text:s text:c="2"/>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備註：<text:s/></text:p>
      <text:list text:style-name="LFO1" text:continue-numbering="true">
        <text:list-item>
          <text:p text:style-name="P113">由各學會推薦「木鐸獎」一人，「服務獎」一人，其條件如下：</text:p>
        </text:list-item>
      </text:list>
      <text:p text:style-name="P114">「木鐸獎」：對學術研究有重要貢獻者。</text:p>
      <text:p text:style-name="P115">「服務獎」：對推動各學會會務有重要貢獻者。</text:p>
      <text:p text:style-name="P116"><text:span text:style-name="T117">「事蹟舉要」請以條列式扼要敘述。</text:span><text:span text:style-name="T118">＊（</text:span><text:span text:style-name="T119">300</text:span><text:span text:style-name="T120">字以內）</text:span></text:p>
      <text:list text:style-name="LFO1" text:continue-numbering="true">
        <text:list-item>
          <text:p text:style-name="P121"><text:span text:style-name="T122">推薦表正本電子檔（含照片電子檔）請於</text:span><text:span text:style-name="T123">10</text:span><text:span text:style-name="T124">9</text:span><text:span text:style-name="T125">.</text:span><text:span text:style-name="T126">09.</text:span><text:span text:style-name="T127">10</text:span><text:span text:style-name="T128">日前郵寄至臺北市和平東路一段</text:span><text:span text:style-name="T129">162</text:span><text:span text:style-name="T130">號臺灣師範大學教育學系</text:span><text:span text:style-name="T131">（高嘉徽小姐）或</text:span><text:span text:style-name="T132">E-mail:<text:s/></text:span><text:a xlink:href="mailto:ces.ntnu@gmail.com" office:target-frame-name="_top" xlink:show="replace"><text:span text:style-name="T133">ces.ntnu@gmail.com</text:span></text:a><text:span text:style-name="T134"><text:s/></text:span><text:span text:style-name="T135">或</text:span><text:span text:style-name="T136"><text:s text:c="10"/></text:span><text:a xlink:href="mailto:chiahui.k@gmail.com" office:target-frame-name="_top" xlink:show="replace"><text:span text:style-name="T137">chiahui.k@gmail.com</text:span></text:a></text:p>
        </text:list-item>
        <text:list-item>
          <text:p text:style-name="P138"><text:span text:style-name="T139">來信信函封面或主旨</text:span><text:span text:style-name="T140">請註明「木鐸獎、服務獎推薦表」</text:span></text:p>
        </text:list-item>
        <text:list-item>
          <text:p text:style-name="P141"><text:span text:style-name="T142">有任何問題敬請與本會高嘉徽小姐聯繫。（電話：</text:span><text:span text:style-name="T143">02-7749</text:span><text:span text:style-name="T144">3886</text:span><text:span text:style-name="T145"><text:s/></text:span><text:span text:style-name="T146">/<text:s/></text:span><text:span text:style-name="T147">傳真：</text:span><text:span text:style-name="T148">02-23939468</text:span><text:span text:style-name="T149">）</text:span>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 fo:margin-left="0.039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全真楷書" style:font-name-asian="全真楷書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12T01:07:00Z</meta:creation-date>
    <dc:date>2020-08-12T0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