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in"/>
    </style:style>
    <style:style style:name="Table3" style:family="table">
      <style:table-properties style:width="6.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7062in"/>
    </style:style>
    <style:style style:name="TableColumn38" style:family="table-column">
      <style:table-column-properties style:column-width="5.9798in"/>
    </style:style>
    <style:style style:name="Table36" style:family="table">
      <style:table-properties style:width="6.6861in" fo:margin-left="0in" table:align="center"/>
    </style:style>
    <style:style style:name="TableRow39" style:family="table-row">
      <style:table-row-properties style:min-row-height="1.16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text-align="justify" fo:line-height="0.3055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3.3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break="normal" fo:text-align="end" style:line-height-at-least="0in">
        <style:tab-stops>
          <style:tab-stop style:type="left" style:position="5.5451in"/>
          <style:tab-stop style:type="right" style:position="6.693in"/>
        </style:tab-stops>
      </style:paragraph-properties>
      <style:text-properties style:font-name="標楷體" style:font-name-asian="標楷體" fo:font-style="italic" style:font-style-asian="italic" fo:font-size="11pt" style:font-size-asian="11pt" style:font-size-complex="14pt"/>
    </style:style>
    <style:style style:name="P84" style:parent-style-name="內文" style:family="paragraph">
      <style:paragraph-properties fo:text-align="end" style:line-height-at-least="0in">
        <style:tab-stops>
          <style:tab-stop style:type="left" style:position="5.5451in"/>
          <style:tab-stop style:type="right" style:position="6.693in"/>
        </style:tab-stops>
      </style:paragraph-properties>
      <style:text-properties style:font-name="標楷體" style:font-name-asian="標楷體" fo:font-style="italic" style:font-style-asian="italic" fo:font-size="11pt" style:font-size-asian="11pt" style:font-size-complex="14pt"/>
    </style:style>
    <style:style style:name="TableColumn86" style:family="table-column">
      <style:table-column-properties style:column-width="2.4451in"/>
    </style:style>
    <style:style style:name="TableColumn87" style:family="table-column">
      <style:table-column-properties style:column-width="4.2159in"/>
    </style:style>
    <style:style style:name="Table85" style:family="table">
      <style:table-properties style:width="6.6611in" fo:margin-left="0in" table:align="center"/>
    </style:style>
    <style:style style:name="TableRow88" style:family="table-row">
      <style:table-row-properties style:min-row-height="0.4604in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263in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olumn100" style:family="table-column">
      <style:table-column-properties style:column-width="2.4451in"/>
    </style:style>
    <style:style style:name="TableColumn101" style:family="table-column">
      <style:table-column-properties style:column-width="4.2159in"/>
    </style:style>
    <style:style style:name="Table99" style:family="table">
      <style:table-properties style:width="6.6611in" fo:margin-left="0in" table:align="center"/>
    </style:style>
    <style:style style:name="TableRow102" style:family="table-row">
      <style:table-row-properties style:min-row-height="0.2729in"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527in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ext:p text:style-name="P1"><text:span text:style-name="T2">國立臺灣師範大學教育學系修課報告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　　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　　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畢業年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事項</text:p>
          </table:table-cell>
          <table:table-cell table:style-name="TableCell42">
            <text:p text:style-name="P43"><text:span text:style-name="T44">□退選課程</text:span><text:span text:style-name="T45"><text:s text:c="2"/>　</text:span><text:span text:style-name="T46">　</text:span><text:span text:style-name="T47"><text:s text:c="7"/>　 <text:s text:c="3"/></text:span><text:span text:style-name="T48">　□加選課程</text:span><text:span text:style-name="T49"><text:s text:c="8"/>　　 <text:s text:c="6"/></text:span></text:p>
            <text:p text:style-name="P50"><text:span text:style-name="T51">□課程採</text:span><text:span text:style-name="T52">認</text:span><text:span text:style-name="T53">：</text:span><text:span text:style-name="T54"><text:s/>擬</text:span><text:span text:style-name="T55">採認</text:span><text:span text:style-name="T56"><text:s/>　</text:span><text:span text:style-name="T57">　</text:span><text:span text:style-name="T58"><text:s text:c="5"/>　</text:span><text:span text:style-name="T59">　　　　　　　</text:span><text:span text:style-name="T60"><text:s/>　</text:span><text:span text:style-name="T61">　</text:span><text:span text:style-name="T62">（</text:span><text:span text:style-name="T63">填寫課程名稱</text:span><text:span text:style-name="T64">）</text:span><text:span text:style-name="T65">為□系必</text:span><text:span text:style-name="T66">修　</text:span><text:span text:style-name="T67">□系選</text:span><text:span text:style-name="T68">修</text:span><text:span text:style-name="T69">之</text:span><text:span text:style-name="T70">課程及</text:span><text:span text:style-name="T71"><text:s text:c="5"/></text:span><text:span text:style-name="T72">學分</text:span></text:p>
            <text:p text:style-name="P73"><text:span text:style-name="T74">□其他</text:span><text:span text:style-name="T75"><text:s text:c="4"/>　</text:span><text:span text:style-name="T76">　　　　　　　　　　　　　　　</text:span><text:span text:style-name="T77"><text:s text:c="17"/></text:span></text:p>
          </table:table-cell>
        </table:table-row>
        <table:table-row table:style-name="TableRow78">
          <table:table-cell table:style-name="TableCell79">
            <text:p text:style-name="P80">特殊理由簡述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（以下粗框處請勿填寫）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系辦核章</text:p>
          </table:table-cell>
          <table:table-cell table:style-name="TableCell91">
            <text:p text:style-name="P92">審核建議及說明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系主任核章</text:p>
          </table:table-cell>
          <table:table-cell table:style-name="TableCell105">
            <text:p text:style-name="P106">審核結果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同意申請事項／通過</text:p>
            <text:p text:style-name="P112">□不同意申請事項／未通過</text:p>
            <text:p text:style-name="P113"><text:span text:style-name="T114">□其</text:span><text:span text:style-name="T115">他</text:span><text:span text:style-name="T116"><text:s text:c="13"/>　</text:span><text:span text:style-name="T117">　　　　　　</text:span><text:span text:style-name="T118"><text:s/>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教育學系 修課報告書</dc:title>
    <dc:description/>
    <dc:subject/>
    <meta:initial-creator>rebecca</meta:initial-creator>
    <dc:creator>永昌 陳</dc:creator>
    <meta:creation-date>2018-04-27T05:53:00Z</meta:creation-date>
    <dc:date>2018-04-27T05:53:00Z</dc:date>
    <meta:print-date>2008-03-28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