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Column20" style:family="table-column">
      <style:table-column-properties style:column-width="0.7104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15" style:family="table">
      <style:table-properties style:width="5.9972in" fo:margin-left="0.0354in" table:align="left"/>
    </style:style>
    <style:style style:name="TableRow23" style:family="table-row">
      <style:table-row-properties style:min-row-height="0.52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534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3" style:family="table-row">
      <style:table-row-properties style:min-row-height="0.52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534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52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8" style:family="table-row">
      <style:table-row-properties style:min-row-height="0.534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6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start" fo:margin-top="0.125in" fo:line-height="150%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start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37" style:parent-style-name="內文" style:list-style-name="LFO1" style:family="paragraph">
      <style:paragraph-properties fo:line-height="0.2083in" fo:margin-right="0.0138in"/>
    </style:style>
    <style:style style:name="T138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 fo:margin-right="0.3in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" style:parent-style-name="一" style:family="paragraph">
      <style:paragraph-properties fo:text-align="start" fo:margin-top="0in" fo:line-height="150%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專業實務報告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</text:span></text:p>
      <text:p text:style-name="P12"><text:span text:style-name="T13">評審委員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評審委員</text:p>
          </table:table-cell>
          <table:table-cell table:style-name="TableCell28">
            <text:p text:style-name="P29">校內或校外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現任職務</text:p>
          </table:table-cell>
          <table:table-cell table:style-name="TableCell34">
            <text:p text:style-name="P35">通訊地址</text:p>
          </table:table-cell>
          <table:table-cell table:style-name="TableCell36">
            <text:p text:style-name="P37">電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謹　陳</text:p>
      <text:p text:style-name="P114">指導教授簽名：</text:p>
      <text:p text:style-name="P115">系<text:s/>主<text:s/>任簽名：</text:p>
      <text:p text:style-name="P116">中華民國　　　　　年　　　　　月　　　　　日</text:p>
      <text:p text:style-name="P117"><text:span text:style-name="T118">確定口試時間：</text:span><text:span text:style-name="T119">　</text:span><text:span text:style-name="T120"><text:s/></text:span><text:span text:style-name="T121">年</text:span><text:span text:style-name="T122">　</text:span><text:span text:style-name="T123"><text:s/></text:span><text:span text:style-name="T124">月</text:span><text:span text:style-name="T125">　</text:span><text:span text:style-name="T126"><text:s/></text:span><text:span text:style-name="T127">日</text:span><text:span text:style-name="T128">　</text:span><text:span text:style-name="T129"><text:s/></text:span><text:span text:style-name="T130">時</text:span><text:span text:style-name="T131">　</text:span><text:span text:style-name="T132"><text:s/></text:span><text:span text:style-name="T133">分</text:span></text:p>
      <text:p text:style-name="P134"><text:span text:style-name="T135"><draw:frame draw:z-index="251657728" draw:id="id0" draw:style-name="a0" draw:name="Text Box 4" text:anchor-type="paragraph" svg:x="3.80139in" svg:y="0.20764in" svg:width="2.29792in" svg:height="1.03125in" style:rel-width="scale" style:rel-height="scale"><draw:text-box><text:list text:style-name="LFO1" text:continue-numbering="true"><text:list-item><text:p text:style-name="P136">請和評審委員確定後填妥，交回系所辦公室。</text:p></text:list-item><text:list-item><text:p text:style-name="P137"><text:span text:style-name="T138">論文計畫發表</text:span><text:span text:style-name="T139">三個月</text:span><text:span text:style-name="T140">後，方可提出學位論文考試之申請。</text:span></text:p></text:list-item></text:list></draw:text-box><svg:title/><svg:desc/></draw:frame></text:span><text:span text:style-name="T141">確定口試地點：</text:span><text:span text:style-name="T142">　　　　　　　　　　　　</text:span></text:p>
      <text:p text:style-name="P143"><text:span text:style-name="T144">交回日期：</text:span><text:span text:style-name="T145">　</text:span><text:span text:style-name="T146"><text:s/></text:span><text:span text:style-name="T147">年</text:span><text:span text:style-name="T148">　</text:span><text:span text:style-name="T149"><text:s/></text:span><text:span text:style-name="T150">月</text:span><text:span text:style-name="T151">　</text:span><text:span text:style-name="T152"><text:s/></text:span><text:span text:style-name="T153">日</text:span></text:p>
      <text:p text:style-name="P154"><text:span text:style-name="T155">聯絡電話：</text:span><text:span text:style-name="T15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18-04-27T05:41:00Z</meta:creation-date>
    <dc:date>2020-05-30T16:09:00Z</dc:date>
    <meta:template xlink:href="Normal.dotm" xlink:type="simple"/>
    <meta:editing-cycles>8</meta:editing-cycles>
    <meta:editing-duration>PT300S</meta:editing-duration>
    <meta:document-statistic meta:page-count="1" meta:paragraph-count="1" meta:word-count="45" meta:character-count="307" meta:row-count="2" meta:non-whitespace-character-count="263"/>
  </office:meta>
</office:document-meta>
</file>