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208in solid #FF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6944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9506in"/>
    </style:style>
    <style:style style:name="TableCell1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694in" fo:margin-bottom="0.069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694in" fo:margin-bottom="0.069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694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694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6944in" fo:text-indent="1.7777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</text:span><text:span text:style-name="T7">、教育政策與行政研究所、課程與教學研究所</text:span><text:span text:style-name="T8">用</text:span><text:span text:style-name="T9">箋</text:span></text:p>
          </table:table-cell>
        </table:table-row>
        <table:table-row table:style-name="TableRow10">
          <table:table-cell table:style-name="TableCell11">
            <text:p text:style-name="P12">指　導　教　授　同　意　函</text:p>
          </table:table-cell>
        </table:table-row>
        <table:table-row table:style-name="TableRow13">
          <table:table-cell table:style-name="TableCell14">
            <text:p text:style-name="P15"><text:span text:style-name="T16"><draw:custom-shape svg:x="6.09167in" svg:y="0.15764in" svg:width="0.43403in" svg:height="0.47708in" draw:z-index="251659776" draw:id="id0" draw:style-name="a0" draw:name="Rectangle 7" text:anchor-type="paragraph"><svg:title/><svg:desc/><text:p text:style-name="P17"><text:span text:style-name="T18">組</text:span></text:p><draw:enhanced-geometry draw:type="non-primitive" svg:viewBox="0 0 21600 21600" draw:enhanced-path="M 0 0 L 21600 0 21600 21600 0 21600 Z N"/></draw:custom-shape></text:span><text:span text:style-name="T19"><draw:custom-shape svg:x="0.11111in" svg:y="0.16042in" svg:width="1.42708in" svg:height="0.48125in" draw:z-index="251658752" draw:id="id1" draw:style-name="a1" draw:name="Rectangle 6" text:anchor-type="paragraph"><svg:title/><svg:desc/><text:p text:style-name="P20"><text:span text:style-name="T21">茲同意指導</text:span></text:p><draw:enhanced-geometry draw:type="non-primitive" svg:viewBox="0 0 21600 21600" draw:enhanced-path="M 0 0 L 21600 0 21600 21600 0 21600 Z N"/></draw:custom-shape></text:span><text:span text:style-name="T22"><draw:custom-shape svg:x="4.74236in" svg:y="0.07153in" svg:width="1.60625in" svg:height="0.83333in" draw:z-index="251656704" draw:id="id2" draw:style-name="a2" draw:name="Rectangle 4" text:anchor-type="paragraph"><svg:title/><svg:desc/><text:p text:style-name="內文"><text:span text:style-name="T23">□</text:span><text:span text:style-name="T24">教育哲史</text:span><text:span text:style-name="T25"><text:line-break/></text:span><text:span text:style-name="T26">□教育社會學</text:span><text:span text:style-name="T27"><text:line-break/></text:span><text:span text:style-name="T28">□教育政策與行政</text:span></text:p><draw:enhanced-geometry draw:type="non-primitive" svg:viewBox="0 0 21600 21600" draw:enhanced-path="M 0 0 L 21600 0 21600 21600 0 21600 Z N"/></draw:custom-shape></text:span><text:span text:style-name="T29"><draw:custom-shape svg:x="3.85486in" svg:y="0.15903in" svg:width="0.65625in" svg:height="0.48125in" draw:z-index="251657728" draw:id="id3" draw:style-name="a3" draw:name="Rectangle 5" text:anchor-type="paragraph"><svg:title/><svg:desc/><text:p text:style-name="P30"><text:span text:style-name="T31">士班</text:span></text:p><draw:enhanced-geometry draw:type="non-primitive" svg:viewBox="0 0 21600 21600" draw:enhanced-path="M 0 0 L 21600 0 21600 21600 0 21600 Z N"/></draw:custom-shape></text:span><text:span text:style-name="T32"><draw:custom-shape svg:x="3.43819in" svg:y="0.16042in" svg:width="0.58333in" svg:height="0.65625in" draw:z-index="251655680" draw:id="id4" draw:style-name="a4" draw:name="Rectangle 3" text:anchor-type="paragraph"><svg:title/><svg:desc/><text:p text:style-name="P33">□碩</text:p><text:p text:style-name="內文"><text:span text:style-name="T34">□博</text:span></text:p><draw:enhanced-geometry draw:type="non-primitive" svg:viewBox="0 0 21600 21600" draw:enhanced-path="M 0 0 L 21600 0 21600 21600 0 21600 Z N"/></draw:custom-shape></text:span><text:span text:style-name="T35"><draw:custom-shape svg:x="1.47986in" svg:y="0.02014in" svg:width="2.20833in" svg:height="0.83611in" draw:z-index="251654656" draw:id="id5" draw:style-name="a5" draw:name="Rectangle 2" text:anchor-type="paragraph"><svg:title/><svg:desc/><text:p text:style-name="內文"><text:span text:style-name="T36">□教育學系</text:span><text:span text:style-name="T37"><text:line-break/></text:span><text:span text:style-name="T38">□教育政策與行政研究所<text:s/></text:span><text:span text:style-name="T39">□</text:span><text:span text:style-name="T40">課程與教學研究所</text:span></text:p><draw:enhanced-geometry draw:type="non-primitive" svg:viewBox="0 0 21600 21600" draw:enhanced-path="M 0 0 L 21600 0 21600 21600 0 21600 Z N"/></draw:custom-shape></text:span><text:span text:style-name="T41"><text:s text:c="22"/></text:span><text:span text:style-name="T42"><text:s text:c="3"/>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11111in" svg:y="0.10972in" svg:width="0.58333in" svg:height="0.58194in" draw:z-index="251660800" draw:id="id6" draw:style-name="a6" draw:name="Rectangle 8" text:anchor-type="paragraph"><svg:title/><svg:desc/><text:p text:style-name="P47">□碩</text:p><text:p text:style-name="內文"><text:span text:style-name="T48">□博</text:span></text:p><draw:enhanced-geometry draw:type="non-primitive" svg:viewBox="0 0 21600 21600" draw:enhanced-path="M 0 0 L 21600 0 21600 21600 0 21600 Z N"/></draw:custom-shape></text:span><text:span text:style-name="T49"><text:s text:c="4"/>年級</text:span><text:span text:style-name="T50">研究生 <text:s text:c="10"/></text:span><text:span text:style-name="T51">之</text:span><text:span text:style-name="T52">　</text:span><text:span text:style-name="T53"><text:s/></text:span><text:span text:style-name="T54"><text:s text:c="3"/></text:span><text:span text:style-name="T55">士論文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論文題目為：<text:s/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　　　　此致</text:p>
          </table:table-cell>
        </table:table-row>
        <table:table-row table:style-name="TableRow66">
          <table:table-cell table:style-name="TableCell67">
            <text:p text:style-name="P68">教育學系</text:p>
            <text:p text:style-name="P69">教育政策與行政研究所</text:p>
            <text:p text:style-name="P70"><text:span text:style-name="T71">課程與教學研究所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指導教授簽章：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中華民國　　　　　　年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永昌 陳</dc:creator>
    <meta:creation-date>2018-04-27T04:02:00Z</meta:creation-date>
    <dc:date>2018-04-27T04:02:00Z</dc:date>
    <meta:print-date>2009-07-21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