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start" fo:line-height="150%"/>
    </style:style>
    <style:style style:name="T1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7652in" style:use-optimal-column-width="false"/>
    </style:style>
    <style:style style:name="TableColumn20" style:family="table-column">
      <style:table-column-properties style:column-width="0.934in" style:use-optimal-column-width="false"/>
    </style:style>
    <style:style style:name="TableColumn21" style:family="table-column">
      <style:table-column-properties style:column-width="1.325in" style:use-optimal-column-width="false"/>
    </style:style>
    <style:style style:name="TableColumn22" style:family="table-column">
      <style:table-column-properties style:column-width="0.7104in" style:use-optimal-column-width="false"/>
    </style:style>
    <style:style style:name="TableColumn23" style:family="table-column">
      <style:table-column-properties style:column-width="1.1888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17" style:family="table">
      <style:table-properties style:width="5.9972in" fo:margin-left="0.0354in" table:align="left"/>
    </style:style>
    <style:style style:name="TableRow25" style:family="table-row">
      <style:table-row-properties style:min-row-height="0.5222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534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5" style:family="table-row">
      <style:table-row-properties style:min-row-height="0.52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0" style:family="table-row">
      <style:table-row-properties style:min-row-height="0.534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5" style:family="table-row">
      <style:table-row-properties style:min-row-height="0.52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00" style:family="table-row">
      <style:table-row-properties style:min-row-height="0.5347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8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 fo:margin-top="0.125in" fo:line-height="150%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line-height="150%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39" style:parent-style-name="內文" style:list-style-name="LFO1" style:family="paragraph">
      <style:paragraph-properties fo:line-height="0.2083in" fo:margin-right="0.0138in"/>
    </style:style>
    <style:style style:name="T14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50%" fo:margin-right="0.3in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" style:parent-style-name="一" style:family="paragraph">
      <style:paragraph-properties fo:text-align="start" fo:margin-top="0in" fo:line-height="150%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</text:p>
      <text:p text:style-name="P2">碩士在職專班論文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text:span text:style-name="T8"><text:s text:c="2"/></text:span></text:p>
      <text:p text:style-name="P9"><text:span text:style-name="T10">論文題目</text:span><text:span text:style-name="T11">：</text:span><text:span text:style-name="T12">　　　　　　　　　　　　　　　　　　　　　　　　　</text:span><text:span text:style-name="T13"><text:s text:c="5"/></text:span></text:p>
      <text:p text:style-name="P14"><text:span text:style-name="T15">評審委員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圈選</text:p>
          </table:table-cell>
          <table:table-cell table:style-name="TableCell28">
            <text:p text:style-name="P29">評審委員</text:p>
          </table:table-cell>
          <table:table-cell table:style-name="TableCell30">
            <text:p text:style-name="P31">校內或校外</text:p>
          </table:table-cell>
          <table:table-cell table:style-name="TableCell32">
            <text:p text:style-name="P33">專長領域</text:p>
          </table:table-cell>
          <table:table-cell table:style-name="TableCell34">
            <text:p text:style-name="P35">現任職務</text:p>
          </table:table-cell>
          <table:table-cell table:style-name="TableCell36">
            <text:p text:style-name="P37">通訊地址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謹　陳</text:p>
      <text:p text:style-name="P116">指導教授簽名：</text:p>
      <text:p text:style-name="P117">系<text:s/>主<text:s/>任簽名：</text:p>
      <text:p text:style-name="P118">中華民國　　　　　年　　　　　月　　　　　日</text:p>
      <text:p text:style-name="P119"><text:span text:style-name="T120">確定口試時間：</text:span><text:span text:style-name="T121">　</text:span><text:span text:style-name="T122"><text:s/></text:span><text:span text:style-name="T123">年</text:span><text:span text:style-name="T124">　</text:span><text:span text:style-name="T125"><text:s/></text:span><text:span text:style-name="T126">月</text:span><text:span text:style-name="T127">　</text:span><text:span text:style-name="T128"><text:s/></text:span><text:span text:style-name="T129">日</text:span><text:span text:style-name="T130">　</text:span><text:span text:style-name="T131"><text:s/></text:span><text:span text:style-name="T132">時</text:span><text:span text:style-name="T133">　</text:span><text:span text:style-name="T134"><text:s/></text:span><text:span text:style-name="T135">分</text:span></text:p>
      <text:p text:style-name="P136"><text:span text:style-name="T137"><draw:frame draw:z-index="251657728" draw:id="id0" draw:style-name="a0" draw:name="Text Box 4" text:anchor-type="paragraph" svg:x="3.77014in" svg:y="0.23403in" svg:width="2.36042in" svg:height="1.03125in" style:rel-width="scale" style:rel-height="scale"><draw:text-box><text:list text:style-name="LFO1" text:continue-numbering="true"><text:list-item><text:p text:style-name="P138">請和評審委員確定後填妥，交回系所辦公室。</text:p></text:list-item><text:list-item><text:p text:style-name="P139"><text:span text:style-name="T140">論文計畫發表</text:span><text:span text:style-name="T141">四個月</text:span><text:span text:style-name="T142">後，方可提出學位論文考試之申請。</text:span></text:p></text:list-item></text:list></draw:text-box><svg:title/><svg:desc/></draw:frame></text:span><text:span text:style-name="T143">確定口試地點：</text:span><text:span text:style-name="T144">　　　　　　　　　　　　</text:span></text:p>
      <text:p text:style-name="P145"><text:span text:style-name="T146">交回日期：</text:span><text:span text:style-name="T147">　</text:span><text:span text:style-name="T148"><text:s/></text:span><text:span text:style-name="T149">年</text:span><text:span text:style-name="T150">　</text:span><text:span text:style-name="T151"><text:s/></text:span><text:span text:style-name="T152">月</text:span><text:span text:style-name="T153">　</text:span><text:span text:style-name="T154"><text:s/></text:span><text:span text:style-name="T155">日</text:span></text:p>
      <text:p text:style-name="P156"><text:span text:style-name="T157">聯絡電話：</text:span><text:span text:style-name="T15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18-04-27T05:41:00Z</meta:creation-date>
    <dc:date>2020-05-15T06:28:00Z</dc:date>
    <meta:template xlink:href="Normal.dotm" xlink:type="simple"/>
    <meta:editing-cycles>6</meta:editing-cycles>
    <meta:editing-duration>PT360S</meta:editing-duration>
    <meta:document-statistic meta:page-count="1" meta:paragraph-count="1" meta:word-count="46" meta:character-count="311" meta:row-count="2" meta:non-whitespace-character-count="266"/>
  </office:meta>
</office:document-meta>
</file>