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7965in"/>
    </style:style>
    <style:style style:name="TableColumn20" style:family="table-column">
      <style:table-column-properties style:column-width="1.1687in"/>
    </style:style>
    <style:style style:name="TableColumn21" style:family="table-column">
      <style:table-column-properties style:column-width="1.6756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3298in"/>
    </style:style>
    <style:style style:name="TableColumn24" style:family="table-column">
      <style:table-column-properties style:column-width="0.7277in"/>
    </style:style>
    <style:style style:name="TableColumn25" style:family="table-column">
      <style:table-column-properties style:column-width="0.893in"/>
    </style:style>
    <style:style style:name="Table18" style:family="table">
      <style:table-properties style:width="5.8847in" fo:margin-left="0in" table:align="left"/>
    </style:style>
    <style:style style:name="TableRow26" style:family="table-row">
      <style:table-row-properties style:min-row-height="0.38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 fo:text-indent="0.0972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0388in"/>
    </style:style>
    <style:style style:name="P3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 fo:text-indent="0.2708in"/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0652in"/>
    </style:style>
    <style:style style:name="P4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3375in"/>
    </style:style>
    <style:style style:name="P54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59" style:family="table-row">
      <style:table-row-properties style:min-row-height="0.3375in"/>
    </style:style>
    <style:style style:name="P60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  <style:text-properties style:font-name="新細明體" style:font-name-complex="新細明體" style:font-size-complex="12pt"/>
    </style:style>
    <style:style style:name="TableRow66" style:family="table-row">
      <style:table-row-properties style:min-row-height="0.195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min-row-height="0.2875in"/>
    </style:style>
    <style:style style:name="P76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2875in"/>
    </style:style>
    <style:style style:name="P8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055in" fo:text-indent="0.0972in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2187in"/>
    </style:style>
    <style:style style:name="P8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0486in"/>
    </style:style>
    <style:style style:name="P9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9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1.0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50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2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3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4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5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6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0.55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TableRow132" style:family="table-row">
      <style:table-row-properties style:min-row-height="0.48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育學系</text:p>
      <text:p text:style-name="P2"><text:span text:style-name="T3">永齡教育人才育成</text:span><text:span text:style-name="T4">獎學金申請表</text:span><text:span text:style-name="T5">（舊生用表）</text:span></text:p>
      <text:p text:style-name="P6"><text:span text:style-name="T7">申請日期：</text:span><text:span text:style-name="T8"><text:s/>108<text:s/></text:span><text:span text:style-name="T9">年</text:span><text:span text:style-name="T10"><text:s text:c="3"/></text:span><text:span text:style-name="T11"><text:s/></text:span><text:span text:style-name="T12"><text:s/></text:span><text:span text:style-name="T13">月</text:span><text:span text:style-name="T14"><text:s text:c="2"/></text:span><text:span text:style-name="T15"><text:s text:c="2"/>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申請人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>□男<text:s text:c="4"/>□女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份證字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生日</text:p>
          </table:table-cell>
          <table:covered-table-cell/>
          <table:table-cell table:style-name="TableCell45" table:number-columns-spanned="2">
            <text:p text:style-name="P46">年<text:s/><text:s text:c="3"/><text:s text:c="2"/>月<text:s/><text:s text:c="3"/><text:s text:c="2"/>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5">
            <text:p text:style-name="P52">住宅：<text:s text:c="22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身份別</text:p>
          </table:table-cell>
          <table:table-cell table:style-name="TableCell63" table:number-columns-spanned="5">
            <text:p text:style-name="P64">□一般<text:s text:c="3"/>□原住民族籍<text:s text:c="2"/>□新住民子女<text:s text:c="3"/>□僑生<text:s text:c="5"/>□陸生<text:s text:c="2"/><text:s text:c="3"/>□弱勢或家境清寒</text:p>
            <text:p text:style-name="P65">（※具特殊身份者，請檢附相關證明文件）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學籍</text:p>
            <text:p text:style-name="P69">＆</text:p>
            <text:p text:style-name="P70">學業</text:p>
          </table:table-cell>
          <table:table-cell table:style-name="TableCell71">
            <text:p text:style-name="P72">系級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師資生</text:p>
          </table:table-cell>
          <table:table-cell table:style-name="TableCell85" table:number-columns-spanned="5">
            <text:p text:style-name="P86">□是<text:s text:c="11"/>□否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歷年成績</text:p>
          </table:table-cell>
          <table:table-cell table:style-name="TableCell91" table:number-columns-spanned="2" table:number-rows-spanned="2">
            <text:p text:style-name="P92">（請檢附歷年成績單）</text:p>
          </table:table-cell>
          <table:covered-table-cell/>
          <table:table-cell table:style-name="TableCell93" table:number-columns-spanned="2">
            <text:p text:style-name="P94">班級排名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>年級排名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操行表現說明</text:p>
            <text:p text:style-name="P108">（得檢附相關證明）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特殊具體表現說明</text:p>
            <text:p text:style-name="P114">（得檢附相關證明）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應繳證件</text:p>
          </table:table-cell>
          <table:covered-table-cell/>
          <table:table-cell table:style-name="TableCell120" table:number-columns-spanned="5">
            <text:list text:style-name="LFO1" text:continue-numbering="true">
              <text:list-item>
                <text:p text:style-name="P121">申請表。</text:p>
              </text:list-item>
              <text:list-item>
                <text:p text:style-name="P122">歷年成績單。</text:p>
              </text:list-item>
              <text:list-item>
                <text:p text:style-name="P123">身份證正反影本。</text:p>
              </text:list-item>
              <text:list-item>
                <text:p text:style-name="P124">學生證正面影本。</text:p>
              </text:list-item>
              <text:list-item>
                <text:p text:style-name="P125">在學證明。</text:p>
              </text:list-item>
              <text:list-item>
                <text:p text:style-name="P126">郵局儲金簿影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導師推薦（簽名）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人（簽名）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18-04-10T01:14:00Z</meta:creation-date>
    <dc:date>2019-09-05T01:32:00Z</dc:date>
    <meta:template xlink:href="Normal" xlink:type="simple"/>
    <meta:editing-cycles>6</meta:editing-cycles>
    <meta:editing-duration>PT720S</meta:editing-duration>
    <meta:document-statistic meta:page-count="1" meta:paragraph-count="1" meta:word-count="61" meta:character-count="414" meta:row-count="2" meta:non-whitespace-character-count="354"/>
  </office:meta>
</office:document-meta>
</file>