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2583in" text:min-label-width="0.5in" text:list-level-position-and-space-mode="label-alignment">
          <style:list-level-label-alignment text:label-followed-by="listtab" fo:margin-left="1.7583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1.5916in" text:min-label-width="0.5312in" text:list-level-position-and-space-mode="label-alignment">
          <style:list-level-label-alignment text:label-followed-by="listtab" fo:margin-left="2.1229in" fo:text-indent="-0.5312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1.87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3.1381in"/>
    </style:style>
    <style:style style:name="Table5" style:family="table">
      <style:table-properties style:width="6.0881in" fo:margin-left="0in" table:align="left"/>
    </style:style>
    <style:style style:name="TableRow9" style:family="table-row">
      <style:table-row-properties style:min-row-height="0.568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" style:family="table-row">
      <style:table-row-properties style:min-row-height="0.6847in"/>
    </style:style>
    <style:style style:name="P1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5152in"/>
    </style:style>
    <style:style style:name="P32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0.6208in"/>
    </style:style>
    <style:style style:name="P3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5819in"/>
    </style:style>
    <style:style style:name="P52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5708in"/>
    </style:style>
    <style:style style:name="P5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" style:family="table-row">
      <style:table-row-properties style:min-row-height="1.76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2" style:family="paragraph">
      <style:paragraph-properties fo:text-align="justify" fo:line-height="0.2777in" fo:margin-left="0.4097in" fo:text-indent="-0.4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text-align="justify" fo:line-height="0.2777in" fo:margin-left="0.4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清單段落" style:list-style-name="LFO12" style:family="paragraph">
      <style:paragraph-properties fo:text-align="justify" fo:line-height="0.2777in" fo:margin-left="0.4097in" fo:text-indent="-0.4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清單段落" style:list-style-name="LFO12" style:family="paragraph">
      <style:paragraph-properties fo:text-align="justify" fo:line-height="0.2777in" fo:margin-left="0.4097in" fo:text-indent="-0.40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清單段落" style:list-style-name="LFO12" style:family="paragraph">
      <style:paragraph-properties fo:text-align="justify" fo:line-height="0.2777in" fo:margin-left="0.4097in" fo:text-indent="-0.409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text-align="justify" fo:line-height="0.2777in" fo:margin-left="0.409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1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90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91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92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P93" style:parent-style-name="清單段落" style:list-style-name="LFO1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TableRow94" style:family="table-row">
      <style:table-row-properties style:min-row-height="0.907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fo:hyphenate="false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科技部補助大學校院培育優秀博士生獎學金試辦方案」</text:p>
      <text:p text:style-name="P3">續領申請表</text:p>
      <text:p text:style-name="P4"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申請人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系所</text:p>
          </table:table-cell>
          <table:table-cell table:style-name="TableCell20">
            <text:p text:style-name="P21"><text:span text:style-name="T22">□</text:span><text:span text:style-name="T23">教育學系</text:span><text:span text:style-name="T24">______</text:span><text:span text:style-name="T25">______________</text:span><text:span text:style-name="T26">_</text:span><text:span text:style-name="T27">組</text:span></text:p>
            <text:p text:style-name="P28"><text:span text:style-name="T29">□</text:span><text:span text:style-name="T30">課程與教學研究所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是否在職</text:p>
          </table:table-cell>
          <table:table-cell table:style-name="TableCell41">
            <text:p text:style-name="P42"><text:span text:style-name="T43">□</text:span><text:span text:style-name="T44">否</text:span><text:span text:style-name="T45"><text:tab/></text:span></text:p>
            <text:p text:style-name="P46"><text:span text:style-name="T47">□</text:span><text:span text:style-name="T48">是，現職</text:span><text:span text:style-name="T49">為</text:span><text:span text:style-name="T50">___________________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表現成果</text:p>
          </table:table-cell>
          <table:table-cell table:style-name="TableCell66" table:number-columns-spanned="2">
            <text:list text:style-name="LFO12" text:continue-numbering="true">
              <text:list-item>
                <text:p text:style-name="P67">前一學年學業成績：</text:p>
              </text:list-item>
            </text:list>
            <text:p text:style-name="P68">上學期：GPA_____；下學期：GPA_____</text:p>
            <text:list text:style-name="LFO12" text:continue-numbering="true">
              <text:list-item>
                <text:p text:style-name="P69">前一學年學術期刊發表論文：_______篇</text:p>
              </text:list-item>
              <text:list-item>
                <text:p text:style-name="P70">其他學術活動與表現成果：</text:p>
              </text:list-item>
              <text:list-item>
                <text:p text:style-name="P71"><text:span text:style-name="T72">（四年級續領</text:span><text:span text:style-name="T73">者</text:span><text:span text:style-name="T74">）</text:span><text:span text:style-name="T75">：</text:span><text:span text:style-name="T76">□</text:span><text:span text:style-name="T77">是</text:span></text:p>
              </text:list-item>
            </text:list>
            <text:p text:style-name="P78"><text:span text:style-name="T79"><text:s text:c="17"/></text:span><text:span text:style-name="T80">□</text:span><text:span text:style-name="T81">否</text:span><text:span text:style-name="T82"><text:s text:c="3"/></text:span><text:span text:style-name="T83">已通過資格考試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應繳證件</text:span></text:p>
          </table:table-cell>
          <table:table-cell table:style-name="TableCell88" table:number-columns-spanned="2">
            <text:list text:style-name="LFO11" text:continue-numbering="true">
              <text:list-item>
                <text:p text:style-name="P89">本申請表。</text:p>
              </text:list-item>
            </text:list>
            <text:list text:style-name="LFO11" text:continue-numbering="true">
              <text:list-item>
                <text:p text:style-name="P90">博士班前一學年度成績單。</text:p>
              </text:list-item>
            </text:list>
            <text:list text:style-name="LFO11" text:continue-numbering="true">
              <text:list-item>
                <text:p text:style-name="P91">博士班前一學年度學術表現證明文件。</text:p>
              </text:list-item>
            </text:list>
            <text:list text:style-name="LFO11" text:continue-numbering="true">
              <text:list-item>
                <text:p text:style-name="P92">身份證正反面影本。</text:p>
              </text:list-item>
            </text:list>
            <text:list text:style-name="LFO11" text:continue-numbering="true">
              <text:list-item>
                <text:p text:style-name="P93">在學證明。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>切結人</text:p>
          </table:table-cell>
          <table:table-cell table:style-name="TableCell97" table:number-columns-spanned="2">
            <text:p text:style-name="P98">（※確認以上所提資料無誤，請簽名）</text:p>
          </table:table-cell>
          <table:covered-table-cell/>
        </table:table-row>
      </table:table>
      <text:p text:style-name="P99"/>
      <text:p text:style-name="內文"><text:span text:style-name="T100">審核承辦人</text:span><text:span text:style-name="T101"><text:s text:c="26"/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3" style:family="text">
      <style:text-properties style:font-name="標楷體" style:font-name-complex="Times New Roman"/>
    </style:style>
    <style:style style:name="WW_CharLFO7LVL1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WW_CharLFO7LVL2" style:family="text">
      <style:text-properties fo:language="en" fo:country="U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2583in" text:min-label-width="0.5in" text:list-level-position-and-space-mode="label-alignment">
          <style:list-level-label-alignment text:label-followed-by="listtab" fo:margin-left="1.7583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1.5916in" text:min-label-width="0.5312in" text:list-level-position-and-space-mode="label-alignment">
          <style:list-level-label-alignment text:label-followed-by="listtab" fo:margin-left="2.1229in" fo:text-indent="-0.5312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25T05:49:00Z</meta:creation-date>
    <dc:date>2019-09-25T05:49:00Z</dc:date>
    <meta:print-date>2019-09-23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